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Kerkweg 88, 8085A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0881 voor het houden van de vakantiebijbelweek op 22 augustus  op locatie Oude Kerkweg 88, 8085A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50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1</meta:user-defined>
    <meta:user-defined meta:name="DCTERMS.abstract">Betreft: Beschikking op aanvraag op locatie Oude Kerkweg 88, 8085AP Doornspij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Oude Kerkweg 88, 8085AP Doornsp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57</meta:user-defined>
    <meta:user-defined meta:name="OVERHEIDop.GmbID/DC.identifier">gmb-2024-315057</meta:user-defined>
    <meta:user-defined meta:name="OVERHEIDop.versieInformatie"/>
  </office:meta>
</office:document-meta>
</file>