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Grote Aard 31, 5507RP te Veld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ontwerpbesluit genomen op de aanvraag voor een omgevingsvergunning met zaaknummer <text:span text:style-name="nadrukvet">VHZ2023-02057</text:span>.</text:p>
            <text:p text:style-name="common-al">De zaak betreft locatie Grote Aard 31, 5507RP te Veldhoven en heeft de omschrijving "oprichten van een inrichting en het bouwen van een bedrijfsgebouw ". In het ontwerpbesluit wordt de vergunning verleend.</text:p>
            <text:p text:style-name="common-al">Het besluit betreft de volgende onderdelen: Bouwen, Milieuvergunning.</text:p>
            <text:p text:style-name="common-al">
            <text:span text:style-name="nadrukvet">Inzage</text:span>
          </text:p>
            <text:p text:style-name="common-al">Het ontwerpbesluit en de bijbehorende stukken liggen digitaal ter inzage.</text:p>
            <text:p text:style-name="common-al">De inzageperiode is 6 weken en start op 18 juli 2024 en duurt 6 weken, tot en met 28 augustus 2024.</text:p>
            <text:p text:style-name="common-al">
            <text:span text:style-name="nadrukvet">Procedure</text:span>
          </text:p>
            <text:p text:style-name="common-al">Gedurende de inzagetermijn kunt u mondeling of schriftelijk uw zienswijze op het ontwerpbesluit naar voren brengen.</text:p>
            <text:p text:style-name="common-al">Vermeldt u daarbij het hierboven genoemde zaaknummer. U kunt de zienswijze richten aan het college van burgemeester en wethouders van Veldhoven, Postbus 10101, 5500 GA Veldhov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text:p>
            <text:p text:style-name="common-al">-belanghebbenden die een zienswijze hebben ingebracht tegen de ontwerpbeschikking;</text:p>
            <text:p text:style-name="common-al">-belanghebbenden aan wie redelijkerwijs niet kan worden verweten geen zienswijzen te hebben ingebracht tegen de ontwerpbeschikking;</text:p>
            <text:p text:style-name="common-al">-adviseurs die gebruik hebben gemaakt van de mogelijkheid advies uit te brengen over de ontwerpbeschikking.</text:p>
            <text:p text:style-name="last-al">Voor meer informatie over de procedure kunt u contact opnemen via gemeente@veldhoven.nl of telefoonnummer 14 0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1505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05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05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eldhoven</meta:user-defined>
    <meta:user-defined meta:name="OVERHEIDop.Rubriek/DC.type">omgevingsvergunning</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VHZ2023-02057</meta:user-defined>
    <meta:user-defined meta:name="DCTERMS.abstract">oprichten van een inrichting en het bouwen van een bedrijfsgebouw </meta:user-defined>
    <dc:language>nl</dc:language>
    <meta:user-defined meta:name="OVERHEIDop.locatietype/OVERHEIDop.gebiedsmarkering">Punt</meta:user-defined>
    <meta:user-defined meta:name="DC.title">Ontwerpbesluit aanvraag omgevingsvergunning Grote Aard 31, 5507RP te Veldhoven</meta:user-defined>
    <meta:user-defined meta:name="OVERHEIDop.datumEindeReactietermijn">2024-08-28</meta:user-defined>
    <meta:user-defined meta:name="OVERHEIDop.TilID/OVERHEIDop.terinzageleggingOP">til-2024-21995</meta:user-defined>
    <meta:user-defined meta:name="DCTERMS.W3CDTF/DCTERMS.available">2024-07-18</meta:user-defined>
    <meta:user-defined meta:name="DCTERMS.W3CDTF/OVERHEIDop.jaargang">2024</meta:user-defined>
    <meta:user-defined meta:name="OVERHEIDop.publicationIssue">315052</meta:user-defined>
    <meta:user-defined meta:name="OVERHEIDop.GmbID/DC.identifier">gmb-2024-315052</meta:user-defined>
    <meta:user-defined meta:name="OVERHEIDop.versieInformatie"/>
  </office:meta>
</office:document-meta>
</file>