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ijdelijk verplaatsen drie algemene gehandicaptenparkeerplaatsen Het Zevenhuizen 48, 1852 JC Heiloo </text:p>
      <text:section text:name="regeling_id1-3-2" text:style-name="regeling">
        <text:section text:name="aanhef_id1-3-2-1" text:style-name="aanhef">
          <text:section text:name="context_id1-3-2-1-1" text:style-name="context">
            <text:p text:style-name="context.al">
            <text:span text:style-name="nadrukcur">Het college van burgemeester en wethouders;</text:span>
          </text:p>
            <text:p text:style-name="context.al"/>
            <text:p text:style-name="context.al">
            <text:span text:style-name="nadrukcur">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spa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cur">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en</text:p>
            <text:p text:style-name="considerans.al">krachtens artikel 15 lid 2 van de Wegenverkeerswet 1994 moeten maatregelen op of aan de weg tot het verwijderen van voorzieningen ter regeling van het verkeer ook geschieden krachtens een verkeersbesluit, indien de maatregelen leiden tot een beperking of uitbreiding van het aantal categorieën weggebruikers dat van een weg of weggedeelte gebruik kan maken.</text:p>
            <text:p text:style-name="considerans.al">
            <text:span text:style-name="nadrukcur">Doelstelling en motivering</text:span>
          </text:p>
            <text:p text:style-name="considerans.al">
            <text:span text:style-name="nadrukondlijn">Doelstelling</text:span>
          </text:p>
            <text:p text:style-name="considerans.al">Gelet op artikel 21 van de BABW heeft het verkeersbesluit de volgende doelstellingen:</text:p>
            <text:p text:style-name="considerans.al">In eerste instantie:</text:p>
            <text:p text:style-name="considerans.al">• het in stand houden van de weg en het waarborgen van de bruikbaarheid daarvan;</text:p>
            <text:p text:style-name="considerans.al">• het zoveel mogelijk waarborgen van de vrijheid van het verkeer.</text:p>
            <text:p text:style-name="considerans.al">In tweede instantie ook voor:</text:p>
            <text:p text:style-name="considerans.al">• het voorkomen of beperken van door het verkeer veroorzaakte overlast, hinder of schade,</text:p>
            <text:p text:style-name="considerans.al">is het gewenst drie algemene gehandicaptenparkeerplaatsen bij Het Zevenhuizen 48 in Heiloo tijdelijk te verplaatsen.</text:p>
            <text:p text:style-name="considerans.al">
            <text:span text:style-name="nadrukondlijn">Motivering</text:span>
          </text:p>
            <text:p text:style-name="considerans.al">Overwegende dat:</text:p>
            <text:p text:style-name="considerans.al">• Het vanwege werkzaamheden op de huidige parkeerplaatsen gaat om een tijdelijke verplaatsing;</text:p>
            <text:p text:style-name="considerans.al">• De aanwezige gehandicapten parkeerplaatsen en de daarbij behorende bebording wordt verwijderd;</text:p>
            <text:p text:style-name="considerans.al">• Er 2% van het totaal aantal parkeerplaatsen als gehandicapten parkeerplaats zal worden ingericht;</text:p>
            <text:p text:style-name="considerans.al">• Het Zevenhuizen 48 is gecategoriseerd als een erftoegangsweg binnen de bebouwde kom, is vastgesteld als onderdeel van een 30 km zone en volgens het Verkeersbeleid Heiloo 2018 – 2030 vastgesteld is als een ETW A binnen bebouwde kom, waarbij de verblijfsfunctie prioriteit krijgt;</text:p>
            <text:p text:style-name="considerans.al">• het Verkeersbeleid Heiloo 2018 – 2030 beoogd dat de openbare ruimte bereikt en gebruikt kan worden voor mensen met een functiebeperking;</text:p>
            <text:p text:style-name="considerans.al">• er geen sprake is van een verpleeg-/verzorgingstehuis conform het Parkeerbeleidsplan 2010: <text:span text:style-name="nadrukcur">‘Indien de aanvrager in een verpleeg-/ verzorgingstehuis woont, wordt geen individuele gehandicaptenparkeerplaats beschikbaar gesteld. De aanvrager dient een gehandicaptenparkeerplaats op het parkeerterrein van het verzorgingshuis zelf aangewezen te krijgen’</text:span>;</text:p>
            <text:p text:style-name="considerans.al">• conform de richtlijn Toegankelijkheid van het CROW minimaal één algemene gehandicaptenparkeerplaats aanwezig moet zijn;</text:p>
            <text:p text:style-name="considerans.al">• deze gehandicaptenparkeerplaats op maximaal 50 meter van de ingang mag liggen conform het Parkeerbeleidsplan 2010.</text:p>
            <text:p text:style-name="considerans.al">
            <text:span text:style-name="nadrukondlijn">Belangenafweging</text:span>
          </text:p>
            <text:p text:style-name="considerans.al">• Door het instellen van een algemene gehandicaptenparkeerplaats komt de verhouding tussen algemene gehandicaptenparkeerplaatsen en gehandicaptenparkeerplaatsen op kenteken meer in balans te liggen;</text:p>
            <text:p text:style-name="considerans.al">• Het aanwijzen van een extra gehandicaptenparkeerplaats heeft geen significante negatieve invloed heeft op de parkeerdruk.</text:p>
            <text:p text:style-name="considerans.al">Artikel 2 van de Wegenverkeerswet noemt de volgende doelen: </text:p>
            <text:p text:style-name="considerans.al">In eerste instantie: </text:p>
            <text:p text:style-name="considerans.al">- het verzekeren van de veiligheid op de weg;</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In tweede instantie ook voor: </text:p>
            <text:p text:style-name="considerans.al">- het voorkomen of beperken van door het verkeer veroorzaakte overlast, - hinder of schade alsmede de gevolgen voor het milieu, bedoeld in de Wet milieubeheer; </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 </text:p>
            <text:p text:style-name="considerans.al">- het waarborgen van het op de juiste wijze in rekening brengen van tarieven voor het gebruik van de weg; </text:p>
            <text:p text:style-name="considerans.al">- het gebruik en de waarborging van de juistheid van de registers die ingevolge deze wet worden bijgehouden; </text:p>
            <text:p text:style-name="considerans.al">- het voorkomen en bestrijden van fraude; </text:p>
            <text:p text:style-name="considerans.al">- de regeling van positie, inrichting en werkwijze, alsmede het uitoefenen van toezicht op zelfstandige bestuursorganen die taken verrichten op het terrein van de Wegen Verkeers Wet.</text:p>
            <text:p text:style-name="considerans.al">
            <text:span text:style-name="nadrukondlijn">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Bij Het Zevenhuizen 48 in Heiloo, drie tijdelijke algemene gehandicaptenparkeerplaatsen vaststellen door het plaatsen van drie keer een E6 bord van Bijlage I van het Reglement Verkeersregels en Verkeerstekens 1990;</text:p>
            <text:p text:style-name="common-al">2. Genoemde verkeersmaatregel uit te voeren zoals aangegeven op bijgevoegde overzichtstekening;</text:p>
            <text:p text:style-name="common-al">3. Een afschrift van dit besluit te zenden aan de districtschef van Politie Eenheid Noord-Holland van de Nationale Politie.</text:p>
            <text:p text:style-name="common-al">
            <text:span text:style-name="nadrukcur">Heiloo</text:span>
            <text:span text:style-name="nadrukcur"> 24 juli. 2024</text:span>
          </text:p>
            <text:p text:style-name="common-al">
            <text:span text:style-name="nadrukcur">het college van burgemeester en wethouders</text:span>
          </text:p>
            <text:p text:style-name="common-al">
            <text:span text:style-name="nadrukcur">Namens deze,</text:span>
          </text:p>
            <text:p text:style-name="last-al">
            <text:span text:style-name="nadrukcur">F. Both</text:span>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cur">Bezwaar- of beroeps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50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Tijdelijk verplaatsen drie algemene gehandicaptenparkeerplaatsen  - Het Zevenhuizen 4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 verplaatsen van drie algemene gehandicaptenparkeerplaatsen</meta:user-defined>
    <meta:user-defined meta:name="OVERHEIDop.verkeersbordcode">E6</meta:user-defined>
    <dc:language>nl</dc:language>
    <meta:user-defined meta:name="OVERHEIDop.locatietype/OVERHEIDop.gebiedsmarkering">Punt</meta:user-defined>
    <meta:user-defined meta:name="DC.title">Verkeersbesluit Tijdelijk verplaatsen drie algemene gehandicaptenparkeerplaatsen Het Zevenhuizen 48, 1852 JC Heiloo</meta:user-defined>
    <meta:user-defined meta:name="DCTERMS.W3CDTF/DCTERMS.available">2024-07-24</meta:user-defined>
    <meta:user-defined meta:name="OVERHEIDop.externeBijlage">VB-2024-16302|exb-2024-28665</meta:user-defined>
    <meta:user-defined meta:name="DCTERMS.W3CDTF/OVERHEIDop.jaargang">2024</meta:user-defined>
    <meta:user-defined meta:name="OVERHEIDop.publicationIssue">315043</meta:user-defined>
    <meta:user-defined meta:name="OVERHEIDop.GmbID/DC.identifier">gmb-2024-315043</meta:user-defined>
    <meta:user-defined meta:name="OVERHEIDop.versieInformatie"/>
  </office:meta>
</office:document-meta>
</file>