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2-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2-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2-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Algemene regels voor Filmopname gemeente Haarl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Filmploegen op locatie zijn gasten en dienen de in het maatschappelijk verkeer gebruikelijke fatsoensnormen in acht te nemen. Van alle medewerkers van de filmproductie wordt correct gedrag geëist, ook tijdens het op -en afbouwen.</text:p>
                </text:list-item>
                <text:list-item text:style-override="id1-3-2-2-1-2-2-2">
                  <text:number>2.</text:number>
                  <text:p text:style-name="al">U dient vooraf met de belanghebbenden die mogelijk hinder kunnen ondervinden in gesprek te gaan over de activiteiten en gevolgen van uw filmopname</text:p>
                </text:list-item>
                <text:list-item text:style-override="id1-3-2-2-1-2-2-3">
                  <text:number>3.</text:number>
                  <text:p text:style-name="al">Informatie op schrift aan belanghebbenden van omliggende panden is verplicht. In de brief moeten staan: de data; tijdstippen van opnamen met de consequenties; en waar men terecht kan met vragen of klachten. De brief dient uiterlijk 5 dagen voor de eerste draaidag huis aan huis verspreid te worden door de producent. De verantwoordelijkheid hiervoor ligt bij de producent.</text:p>
                </text:list-item>
                <text:list-item text:style-override="id1-3-2-2-1-2-2-4">
                  <text:number/>
                  <text:p text:style-name="al">Tegelijk met het verspreiden van de brief huis aan huis dient een kopie aan de gemeente te worden gestuurd. </text:p>
                </text:list-item>
                <text:list-item text:style-override="id1-3-2-2-1-2-2-5">
                  <text:number>4.</text:number>
                  <text:p text:style-name="al">De producent is te allen tijde verantwoordelijk. De producent moet gedurende de opnameperiode bereikbaar zijn voor alle belanghebbenden. In de voorlichtingsbrief dient het telefoonnummer van de producent en een contactpersoon te staan.</text:p>
                </text:list-item>
                <text:list-item text:style-override="id1-3-2-2-1-2-2-6">
                  <text:number>5.</text:number>
                  <text:p text:style-name="al">De producent is aansprakelijk voor alle schade en letsel als gevolg van de filmopnames. Schade aan gemeente-eigendommen wordt verhaald op de producent.</text:p>
                </text:list-item>
                <text:list-item text:style-override="id1-3-2-2-1-2-2-7">
                  <text:number>6.</text:number>
                  <text:p text:style-name="al">Er mag zonder ontheffing geen gebruik worden gemaakt van en/of: slag-, steek-, en/of vuurwapens (ook dummy’s); explosieven en vuurwerk; speciale effecten zoals kunstmatige regen en sneeuw; officiële of daarop gelijkende uniformen zoals politie-, brandweer, ambulance, gemeentelijke of militaire uniformen; dieren; en officiële voertuigen zoals politie-, brandweer, ambulance, gemeentelijke of militaire voertuigen.</text:p>
                </text:list-item>
                <text:list-item text:style-override="id1-3-2-2-1-2-2-8">
                  <text:number>7.</text:number>
                  <text:p text:style-name="al">Als er in het opnamegebied een activiteit gepland is waarvoor een vergunning/ontheffing is afgegeven of melding is gedaan, kan de ontheffingsvrije opname op deze locatie niet plaatsvinden. (Bv. een evenement of mark o.i.d.).</text:p>
                </text:list-item>
                <text:list-item text:style-override="id1-3-2-2-1-2-2-9">
                  <text:number>8.</text:number>
                  <text:p text:style-name="al">In het belang van de openbare orde en/of veiligheid, moeten alle aanwijzingen en bevelen door of namens politie, brandweer en gemeente direct opgevolgd worden.</text:p>
                </text:list-item>
              </text:list>
            </text:section>
            <text:p text:style-name="hoofdstuk_bottom"/>
          </text:section>
          <text:section text:name="hoofdstuk_id1-3-2-2-2" text:style-name="hoofdstuk">
            <text:p text:style-name="hoofdstuk_kop"><text:span text:style-name="label"/> <text:span text:style-name="nr"/> VEILIGHEIDSVOORZIENINGEN </text:p>
            <text:section text:name="artikel_id1-3-2-2-2-2" text:style-name="artikel">
              <text:p text:style-name="artikel_kop_titel"><text:span text:style-name="artikel_kop_label"/> <text:span text:style-name="artikel_kop_nr"/> </text:p>
              <text:list text:style-name="id1-3-2-2-2-2-2">
                <text:list-item text:style-override="id1-3-2-2-2-2-2-1">
                  <text:number>9.</text:number>
                  <text:p text:style-name="al">De producent moet nood- en hulpdiensten (politie, brandweer en ambulancediensten) onbeperkte doorgang verlenen in geval van calamiteit. De doorgang voor hulpdiensten dient minimaal 3,5 meter breed en 4,5 meter hoog te zijn, tenzij door politie en brandweer anders wordt geoordeeld;</text:p>
                </text:list-item>
                <text:list-item text:style-override="id1-3-2-2-2-2-2-2">
                  <text:number>10.</text:number>
                  <text:p text:style-name="al">Materialen die over de straat worden gespannen moeten op een hoogte van tenminste 4,5 meter hangen;</text:p>
                </text:list-item>
                <text:list-item text:style-override="id1-3-2-2-2-2-2-3">
                  <text:number>11.</text:number>
                  <text:p text:style-name="al">In-en (nood-)uitgangen van panden en andere voor mensen toegankelijke objecten moeten vrijgehouden worden en etalages mogen niet aan het oog worden onttrokken;</text:p>
                </text:list-item>
                <text:list-item text:style-override="id1-3-2-2-2-2-2-4">
                  <text:number>12.</text:number>
                  <text:p text:style-name="al">Op of boven brandkranen mogen geen materialen opgesteld worden;</text:p>
                </text:list-item>
                <text:list-item text:style-override="id1-3-2-2-2-2-2-5">
                  <text:number>13.</text:number>
                  <text:p text:style-name="al">Gedurende de daadwerkelijke opnames mag het verkeer zonder ontheffing slechts tien minuten tegengehouden worden. Buiten de opnames moet het verkeer vrije doorgang hebben. Als voetgangers moeten oversteken als gevolg van de opname, dient dat veilig te kunnen gebeuren.</text:p>
                </text:list-item>
                <text:list-item text:style-override="id1-3-2-2-2-2-2-6">
                  <text:number>14.</text:number>
                  <text:p text:style-name="al">Medewerkers die een taak hebben om het verkeer te regelen dienen te voldoen aan de eisen, die daarvoor gesteld zijn in de wettelijke regeling voor verkeersregelaars. Zij dienen duidelijk herkenbaar te zijn. Reflecterende kleding is vereist.</text:p>
                </text:list-item>
                <text:list-item text:style-override="id1-3-2-2-2-2-2-7">
                  <text:number>15.</text:number>
                  <text:p text:style-name="al">Het is de verantwoordelijkheid van de productiemaatschappij om te verzekeren dat werknemers binnen de gangbare gezondheidsvoorschriften en veiligheidsreglementen werken. Er dienen altijd twee personen met EHBO-diploma op de set aanwezig te zijn en er dienen EHBO-voorzieningen aanwezig te zijn.</text:p>
                </text:list-item>
                <text:list-item text:style-override="id1-3-2-2-2-2-2-8">
                  <text:number>16.</text:number>
                  <text:p text:style-name="al">Objecten op een openbare plaats dienen duidelijk zichtbaar te zijn, ook in het donker. Het verkeer mag hierdoor niet belemmerd worden.</text:p>
                </text:list-item>
                <text:list-item text:style-override="id1-3-2-2-2-2-2-9">
                  <text:number>17.</text:number>
                  <text:p text:style-name="al">Belichting en andere uitrusting mogen geen gevaar vormen voor passanten. Lampen mogen niet verblinden en geen gevaar of ergernis opleveren. Verkeersdeelnemers mogen niet verblind worden, dit geldt ook voor de scheepvaart. Na zonsondergang dient de producent de objecten op een openbare plaats voldoende te verlichten.</text:p>
                </text:list-item>
                <text:list-item text:style-override="id1-3-2-2-2-2-2-10">
                  <text:number>18.</text:number>
                  <text:p text:style-name="al">Bekabeling op een openbare plaats dient te worden afgeschermd door rubberen matten of andere voorzieningen.</text:p>
                </text:list-item>
                <text:list-item text:style-override="id1-3-2-2-2-2-2-11">
                  <text:number>19.</text:number>
                  <text:p text:style-name="al">Bekabeling en andere voorwerpen mogen niet bevestigd worden aan straatmeubilair, noch worden verankerd in de grond.</text:p>
                </text:list-item>
              </text:list>
            </text:section>
            <text:p text:style-name="hoofdstuk_bottom"/>
          </text:section>
          <text:section text:name="hoofdstuk_id1-3-2-2-3" text:style-name="hoofdstuk">
            <text:p text:style-name="hoofdstuk_kop"><text:span text:style-name="label"/> <text:span text:style-name="nr"/> VOORKOMING VAN OVERLAST</text:p>
            <text:section text:name="artikel_id1-3-2-2-3-2" text:style-name="artikel">
              <text:p text:style-name="artikel_kop_titel"><text:span text:style-name="artikel_kop_label"/> <text:span text:style-name="artikel_kop_nr"/> </text:p>
              <text:list text:style-name="id1-3-2-2-3-2-2">
                <text:list-item text:style-override="id1-3-2-2-3-2-2-1">
                  <text:number>20.</text:number>
                  <text:p text:style-name="al">De toegang tot woningen en bedrijven moeten altijd vrij worden gehouden tenzij met de gebruiker van het pand andere afspraken zijn gemaakt.</text:p>
                </text:list-item>
                <text:list-item text:style-override="id1-3-2-2-3-2-2-2">
                  <text:number>21.</text:number>
                  <text:p text:style-name="al">Benodigd geluid dient tot een minimum beperkt te worden. Gebruik van portofoons of andere telecommunicatieapparatuur is toegestaan met een geluidsniveau niet hoger dan dat van normaal stemgebruik. Bij voorkeur gebruik maken van headsets.</text:p>
                </text:list-item>
                <text:list-item text:style-override="id1-3-2-2-3-2-2-3">
                  <text:number>22.</text:number>
                  <text:p text:style-name="al">Als er met kunstlicht wordt gewerkt, moet van tevoren met belanghebbenden overlegd worden over de te verwachten overlast. Schijnwerpers mogen niet gericht worden op woningen, tenzij hiervoor toestemming is verleend. De producent overlegt vooraf met belanghebbenden en zal zonnodig ramen blinderen als er kunstlicht in de woningen kan binnendringen.</text:p>
                </text:list-item>
                <text:list-item text:style-override="id1-3-2-2-3-2-2-4">
                  <text:number>23.</text:number>
                  <text:p text:style-name="al">Elektriciteit moet betrokken worden van een fluisteraggregaat, het geluidsniveau dient beperkt te blijven tot maximaal 40dBA laag gemeten aan de gevel van woningen.</text:p>
                </text:list-item>
              </text:list>
            </text:section>
            <text:p text:style-name="hoofdstuk_bottom"/>
          </text:section>
          <text:section text:name="hoofdstuk_id1-3-2-2-4" text:style-name="hoofdstuk">
            <text:p text:style-name="hoofdstuk_kop"><text:span text:style-name="label"/> <text:span text:style-name="nr"/> (NA)ZORG VOOR DE LOCATIE</text:p>
            <text:section text:name="artikel_id1-3-2-2-4-2" text:style-name="artikel">
              <text:p text:style-name="artikel_kop_titel"><text:span text:style-name="artikel_kop_label"/> <text:span text:style-name="artikel_kop_nr"/> </text:p>
              <text:list text:style-name="id1-3-2-2-4-2-2">
                <text:list-item text:style-override="id1-3-2-2-4-2-2-1">
                  <text:number>24.</text:number>
                  <text:p text:style-name="al">De locatie dient na afloop van de opnamen in zijn geheel in de oorspronkelijke staat te worden opgeleverd en alle verwijzingen naar of restanten van de filmactiviteiten moeten zijn verwijderd. De productiemaatschappij is verantwoordelijk voor alle schade veroorzaakt door filmactiviteiten, zij dient ter plekke met compensatie tegemoet te komen.</text:p>
                </text:list-item>
                <text:list-item text:style-override="id1-3-2-2-4-2-2-2">
                  <text:number>25.</text:number>
                  <text:p text:style-name="al">De productiemaatschappij dient voldoende vuilniszakken te plaatsen in de omgeving of vergelijkbare voorzieningen te treffen. Bij vertrek moet alle vuilnis worden meegenomen. De producent is verantwoordelijk voor het schoon opleveren van de set. Mocht de set vervuild worden achtergelaten dan worden de reinigingskosten bij de producent in rekening gebracht.</text:p>
                </text:list-item>
              </text:list>
            </text:section>
            <text:p text:style-name="hoofdstuk_bottom"/>
          </text:section>
          <text:section text:name="hoofdstuk_id1-3-2-2-5" text:style-name="hoofdstuk">
            <text:p text:style-name="hoofdstuk_kop"><text:span text:style-name="label"/> <text:span text:style-name="nr"/> RESERVEREN PARKEERPLAATSEN</text:p>
            <text:section text:name="artikel_id1-3-2-2-5-2" text:style-name="artikel">
              <text:p text:style-name="artikel_kop_titel"><text:span text:style-name="artikel_kop_label"/> <text:span text:style-name="artikel_kop_nr"/> </text:p>
              <text:list text:style-name="id1-3-2-2-5-2-2">
                <text:list-item text:style-override="id1-3-2-2-5-2-2-1">
                  <text:number>26.</text:number>
                  <text:p text:style-name="al">Parkeerplaatsen reserveren is alleen mogelijk voor voertuigen, die om opname technische redenen niet elders in de buurt van de locatie kunnen worden geparkeerd. Reserveren van parkeerplaatsen voor voertuigen van medewerkers (cast en crew) en catering is niet mogelijk. Er mogen alleen reguliere parkeerplaatsen gereserveerd worden dus geen invalidenparkeerplaatsen, elektra oplaadparkeerplaatsen of andere speciaal gereserveerde parkeerplaatsen.</text:p>
                </text:list-item>
                <text:list-item text:style-override="id1-3-2-2-5-2-2-2">
                  <text:number>27.</text:number>
                  <text:p text:style-name="al">Wanneer er geparkeerd wordt in een straat waar betaald parkeren van kracht is, moet voor ieder geparkeerd voertuig het parkeergeld betaald worden. </text:p>
                </text:list-item>
                <text:list-item text:style-override="id1-3-2-2-5-2-2-3">
                  <text:number>28.</text:number>
                  <text:p text:style-name="al">Minimaal 48 uur van tevoren moet door de organisatie zelf middels informatieborden en huis-aan huis verspreiding van brieven in de betreffende straat aangegeven worden dat de parkeerplaatsen niet beschikbaar zijn voor andere gebruikers. Op de informatieborden moet staan: “Gelieve niet te parkeren in verband met filmopnames” of een tekst van gelijke strekking. We raden u aan vooraf met de belanghebbenden in gesprek te gaan over de benodigde parkeerplaatsen.</text:p>
                </text:list-item>
                <text:list-item text:style-override="id1-3-2-2-5-2-2-4">
                  <text:number>29.</text:number>
                  <text:p text:style-name="al">De gemeente garandeert niet dat de parkeerplaatsen vrij zullen zijn. Indien gereserveerde plaatsen door andere gebruikers worden gebruikt en de auto’s verplaatst moeten worden, dan is dat voor eigen rekening en risico van de organisatie, die parkeerplaatsen heeft gereserveerd.</text:p>
                </text:list-item>
                <text:list-item text:style-override="id1-3-2-2-5-2-2-5">
                  <text:number>30.</text:number>
                  <text:p text:style-name="al">Voor het plaatsen van voertuigen op plaatsen waar volgens het Reglement verkeersregels en verkeerstekens 1990 (RVV 1990) niet geparkeerd mag worden, dient een ontheffing op grond van artikel 87 RVV 1990 te worden aangevraagd.</text:p>
                </text:list-item>
                <text:list-item text:style-override="id1-3-2-2-5-2-2-6">
                  <text:number>31.</text:number>
                  <text:p text:style-name="al">Voor ontheffingsvrije opnamen mogen, afhankelijk van de grote van de productie, maximaal 5 parkeerplaatsen gereserveerd worden.</text:p>
                </text:list-item>
                <text:list-item text:style-override="id1-3-2-2-5-2-2-7">
                  <text:number>32.</text:number>
                  <text:p text:style-name="al">Voor opnamen waarvoor een ontheffing nodig is, kunnen meer parkeerplaatsen worden gereserveerd. Bij de aanvraag voor een ontheffing zullen de belangen van de aanvrager worden afgewogen tegen de belangen van de reguliere parkeerders om te bepalen of en hoeveel parkeerplaatsen gereserveerd mogen worden.</text:p>
                </text:list-item>
                <text:list-item text:style-override="id1-3-2-2-5-2-2-8">
                  <text:number>33.</text:number>
                  <text:p text:style-name="al">Het aantal gereserveerde parkeerplaatsen is niet meer dan de helft van de parkeerplaatsen die in de straat aanwezig zijn.</text:p>
                </text:list-item>
                <text:list-item text:style-override="id1-3-2-2-5-2-2-9">
                  <text:number>34.</text:number>
                  <text:p text:style-name="al">In de aanvraag voor een ontheffing moet op een plattegrond duidelijk aangegeven worden hoeveel parkeerplaatsen nodig zijn voor de opnamen, waarvoor ze nodig zijn en wat de locatie is van de te reserveren parkeerplaatsen.</text:p>
                </text:list-item>
                <text:list-item text:style-override="id1-3-2-2-5-2-2-10">
                  <text:number>35.</text:number>
                  <text:p text:style-name="al">Bij hoge uitzondering kunnen parkeerplaatsen gegarandeerd vrij gemaakt worden. Hiervoor moet minimaal 2 maanden van tevoren een aanvraag worden gedaan bij de gemeente voor het nemen van een verkeersbesluit. Bebording moet 3 weken van tevoren worden geplaatst door de organisatie zelf.</text:p>
                </text:list-item>
              </text:list>
              <text:p text:style-name="al">
              <text:span text:style-name="nadrukvet">
                <text:span text:style-name="nadrukcur">Toezicht en handhaving van deze regels vindt plaats door afdeling Veiligheid en Handhaving en de afdeling Beheer en Beleid Openbare Ruimte van de gemeente. Zo nodig wordt de politie of de brandweer ingeschakeld. Bij niet-nakoming van de regels kan de gemeente, dan wel de politie op last van een hulpofficier van justitie, de filmopnames onverwijld doen beëindigen.</text:span>
              </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Onbekend</meta:user-defined>
    <meta:user-defined meta:name="DCTERMS.alternative">Algemene regels voor Filmopname gemeente Haarlem</meta:user-defined>
    <dc:language>nl</dc:language>
    <meta:user-defined meta:name="OVERHEIDop.locatietype/OVERHEIDop.gebiedsmarkering">Gemeente</meta:user-defined>
    <meta:user-defined meta:name="DC.title">Algemene regels voor Filmopname gemeente Haarlem</meta:user-defined>
    <meta:user-defined meta:name="DCTERMS.W3CDTF/DCTERMS.available">2024-07-18</meta:user-defined>
    <meta:user-defined meta:name="DCTERMS.W3CDTF/OVERHEIDop.jaargang">2024</meta:user-defined>
    <meta:user-defined meta:name="OVERHEIDop.publicationIssue">315034</meta:user-defined>
    <meta:user-defined meta:name="OVERHEIDop.betreftRegeling">CVDR722826_1</meta:user-defined>
    <meta:user-defined meta:name="OVERHEIDop.GmbID/DC.identifier">gmb-2024-315034</meta:user-defined>
    <meta:user-defined meta:name="xs:date/OVERHEIDop.startdatum">2024-07-19</meta:user-defined>
    <meta:user-defined meta:name="OVERHEIDop.versieInformatie"/>
  </office:meta>
</office:document-meta>
</file>