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Koestraat 42 te Koningsbosch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Koestraat 42 te Koningsbosch te sluiten voor een periode van 6 maanden. In het pand gelegen aan de Koestraat 42 te Koningsbosch is op 2 april 2024 drugs aangetroffen. Hierbij is zowel softdrugs als harddrugs in de woning aangetroffen. </text:p>
            <text:p text:style-name="common-al">Deze sluiting vindt plaats conform het Damoclesbeleid Echt-Susteren 2020. </text:p>
            <text:p text:style-name="last-al">Het pand is gesloten van dinsdag 09-07-2024 t/m woensdag 09-01-2025.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8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0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Koestraat 42 te Koningsbosch</meta:user-defined>
    <meta:user-defined meta:name="DCTERMS.W3CDTF/DCTERMS.available">2024-07-18</meta:user-defined>
    <meta:user-defined meta:name="DCTERMS.W3CDTF/OVERHEIDop.jaargang">2024</meta:user-defined>
    <meta:user-defined meta:name="OVERHEIDop.publicationIssue">315033</meta:user-defined>
    <meta:user-defined meta:name="OVERHEIDop.GmbID/DC.identifier">gmb-2024-315033</meta:user-defined>
    <meta:user-defined meta:name="OVERHEIDop.versieInformatie"/>
  </office:meta>
</office:document-meta>
</file>