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Jelgersmastraat 32 2023EP Haarlem, 0392-2024-0071903, het realiseren van een opbouw, verzonden 16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1503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3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3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71903</meta:user-defined>
    <meta:user-defined meta:name="DCTERMS.abstract">het realiseren van een 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Jelgersmastraat 32 2023EP Haarlem, 0392-2024-0071903, het realiseren van een opbouw, verzonden 16-07-2024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031</meta:user-defined>
    <meta:user-defined meta:name="OVERHEIDop.GmbID/DC.identifier">gmb-2024-315031</meta:user-defined>
    <meta:user-defined meta:name="OVERHEIDop.versieInformatie"/>
  </office:meta>
</office:document-meta>
</file>