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besluit op aanvraag evenementenvergunning Beekseweg 4, 6909DR Babberich het organiseren van een carnavalsoptocht op 11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treft een rectificatie van de eerder publicatie van 15-1-2024, Gemeenteblad 2024, 25930.</text:p>
            <text:p text:style-name="common-al">De rectificatie betreft een wijzing in de locatie, de optocht vindt plaats middels een route door Babberich, met vretrek punt SV Babberich (Beekseweg 5 i.p.v. Beekseweg 4 zoals gepubliceerd 15-1-2024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febr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50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kennisgeving besluit op aanvraag evenementenvergunning Beekseweg 4, 6909DR Babberich het organiseren van een carnavalsoptocht op 11 februari 2024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503</meta:user-defined>
    <meta:user-defined meta:name="OVERHEIDop.GmbID/DC.identifier">gmb-2024-31503</meta:user-defined>
    <meta:user-defined meta:name="OVERHEIDop.versieInformatie"/>
  </office:meta>
</office:document-meta>
</file>