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Stadhouderslaan 1, 3851 RP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4 is een aanvraag ontvangen voor Dunning van boskavel op locatie Stadhouderslaan 1, 3851 RP Ermelo. De aanvraag is geregistreerd onder zaaknummer 02330000065076. De aanvraag betreft de volgende activiteiten:</text:p>
            <text:p text:style-name="common-al">Boom kappen of houtopstand vell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1502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2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2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5076</meta:user-defined>
    <dc:language>nl</dc:language>
    <meta:user-defined meta:name="OVERHEIDop.locatietype/OVERHEIDop.gebiedsmarkering">Punt</meta:user-defined>
    <meta:user-defined meta:name="DC.title">Ingekomen aanvraag omgevingsvergunning, Stadhouderslaan 1, 3851 RP Ermelo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024</meta:user-defined>
    <meta:user-defined meta:name="OVERHEIDop.GmbID/DC.identifier">gmb-2024-315024</meta:user-defined>
    <meta:user-defined meta:name="OVERHEIDop.versieInformatie"/>
  </office:meta>
</office:document-meta>
</file>