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Gemeente Vlagtwedde, sectie B, nummer 8589 (nabij Slotlaan 22), kap van 1 eik, met herplant, verzenddatum: 16 jul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502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2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2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omgevingsplanactiviteit: Gemeente Vlagtwedde, sectie B, nummer 8589 (nabij Slotlaan 22), kap van 1 eik, met herplant, verzenddatum: 16 juli 2024.</meta:user-defined>
    <meta:user-defined meta:name="DCTERMS.W3CDTF/DCTERMS.available">2024-07-18</meta:user-defined>
    <meta:user-defined meta:name="DCTERMS.W3CDTF/OVERHEIDop.jaargang">2024</meta:user-defined>
    <meta:user-defined meta:name="OVERHEIDop.publicationIssue">315021</meta:user-defined>
    <meta:user-defined meta:name="OVERHEIDop.GmbID/DC.identifier">gmb-2024-315021</meta:user-defined>
    <meta:user-defined meta:name="OVERHEIDop.versieInformatie"/>
  </office:meta>
</office:document-meta>
</file>