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BH00 - B - 5002 - nabij Fresiastraat 1 Nijmegen: realiseren van woongebouw met 452 appartementen hotel met 154 kamers div winkels en parkeergara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4</text:p>
            <text:p text:style-name="common-al">
            <text:span text:style-name="nadrukvet">Omschrijving: </text:span>realiseren van woongebouw met 452 appartementen hotel met 154 kamers div winkels en parkeergarage (NBH00 - B - 5002 - nabij Fresiastraat 1 Nijmegen)</text:p>
            <text:p text:style-name="common-al">
            <text:span text:style-name="nadrukvet">Activiteiten: </text:span>Bouwen; Uitwegen; Reclame; Afwijken Bestemmingsplan; </text:p>
            <text:p text:style-name="common-al">
            <text:span text:style-name="nadrukvet">Zaaknummer: </text:span>W.Z23.1096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Definitieve beschikking verzonden: </text:span>16-07-2024</text:p>
            <text:p text:style-name="common-al">
            <text:span text:style-name="nadrukvet">Definitieve beschikking ter inzage gelegd: </text:span>18-07-2024</text:p>
            <text:p text:style-name="common-al">
            <text:span text:style-name="nadrukvet">Einddatum bezwaartermijn: </text:span>27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7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0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BH00 - B - 5002 - nabij Fresiastraat 1 Nijmegen: realiseren van woongebouw met 452 appartementen hotel met 154 kamers div winkels en parkeergarage - omgevingsvergunning - Vergunning verlee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20</meta:user-defined>
    <meta:user-defined meta:name="OVERHEIDop.GmbID/DC.identifier">gmb-2024-315020</meta:user-defined>
    <meta:user-defined meta:name="OVERHEIDop.versieInformatie"/>
  </office:meta>
</office:document-meta>
</file>