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achterzijde huis aan Wilhelminalaan 10 5512BK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1-2024 een omgevingsvergunning verleend. De gemeente geeft hiermee toestemming voor het plaatsen van een overkapping achterzijde huis aan Wilhelminalaan 10 5512BK Vessem. Het kenmerk van de gemeente voor deze zaak is 077039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50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928</meta:user-defined>
    <meta:user-defined meta:name="DCTERMS.abstract">plaatsen van een overkapping achterzijde huis</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overkapping achterzijde huis aan Wilhelminalaan 10 5512BK Vessem</meta:user-defined>
    <meta:user-defined meta:name="DCTERMS.W3CDTF/DCTERMS.available">2024-01-18</meta:user-defined>
    <meta:user-defined meta:name="DCTERMS.W3CDTF/OVERHEIDop.jaargang">2024</meta:user-defined>
    <meta:user-defined meta:name="OVERHEIDop.publicationIssue">31502</meta:user-defined>
    <meta:user-defined meta:name="OVERHEIDop.GmbID/DC.identifier">gmb-2024-31502</meta:user-defined>
    <meta:user-defined meta:name="OVERHEIDop.versieInformatie"/>
  </office:meta>
</office:document-meta>
</file>