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wijziging gebruik , Flevostraat 261, 1442P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4 heeft de gemeente een aanvraag ontvangen voor het wijzigen van het gebruik t.b.v. sportschool op locatie Flevostraat 261, 1442PX Purmerend. De aanvraag is geregistreerd onder zaaknummer Z2024-00003007. De aanvraag betreft:</text:p>
            <text:list text:style-name="id1-3-2-1-1-2">
              <text:list-item text:style-override="id1-3-2-1-1-2-1">
                <text:number>•</text:number>
                <text:p text:style-name="al">het wijzigen van het gebruik t.b.v. sportschool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501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1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1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07</meta:user-defined>
    <meta:user-defined meta:name="DCTERMS.abstract">Betreft: aanvraag op locatie Flevostraat 261, 1442PX Purmerend</meta:user-defined>
    <dc:language>nl</dc:language>
    <meta:user-defined meta:name="OVERHEIDop.locatietype/OVERHEIDop.gebiedsmarkering">Vlak</meta:user-defined>
    <meta:user-defined meta:name="DC.title">Aanvraag vergunning voor het project wijziging gebruik , Flevostraat 261, 1442PX Purmerend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019</meta:user-defined>
    <meta:user-defined meta:name="OVERHEIDop.GmbID/DC.identifier">gmb-2024-315019</meta:user-defined>
    <meta:user-defined meta:name="OVERHEIDop.versieInformatie"/>
  </office:meta>
</office:document-meta>
</file>