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staande hoogspanningsstation Born aan Holtummerweg 5 te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briek: Bekendmakingen</text:span>
          </text:p>
            <text:p text:style-name="common-al">
            <text:span text:style-name="nadrukvet">Titel: </text:span>Definitief besluit omgevingsvergunning <text:span text:style-name="nadrukvet">uitgebreide procedure</text:span> </text:p>
            <text:p text:style-name="common-al">Hieronder leest u welke omgevingsvergunningen wij hebben verleend. </text:p>
            <text:p text:style-name="common-al">
            <text:span text:style-name="nadrukondlijn">Definitief besluit omgevingsvergunning uitgebreide procedure:</text:span>
          </text:p>
            <text:p text:style-name="common-al">Holtummerweg 5, 6114RE Susteren: het definitief besluit voor het uitbreiden van het bestaande hoogspanningsstation Born. </text:p>
            <text:p text:style-name="common-al">
            <text:span text:style-name="nadrukvet">Verzenddatum:</text:span> 4 juli 2024</text:p>
            <text:p text:style-name="common-al">U kunt het besluit en de bijbehorende stukken digitaal bekijken via het digitale publicatieblad op officielebekendmakingen.nl. De documenten hangen als ‘Bekijk documenten’ aan deze publicatie (zie linker kolom). Tijdens de kantooruren van Gemeente Echt-Susteren <text:a xlink:href="https://www.google.nl/maps/dir/51.1249922,5.9011048/Gemeente+Echt-Susteren,+Parkeerplaats,+Nieuwe+Markt+55,+6101+CV+Echt/@51.1129536,5.8692467,14z/data=!3m1!4b1!4m10!4m9!1m1!4e1!1m5!1m1!1s0x47c0c9e5a4173325:0x376e6de359d865e9!2m2!1d5.8724078!2d51.1026792!3e0" xlink:type="simple">Nieuwe Markt 55</text:a>, 6101 CV Echt kunnen de betreffende stukken na het maken van een afspraak fysiek worden ingezien</text:p>
            <text:p text:style-name="common-al">
            <text:span text:style-name="nadrukondlijn">Beroep</text:span>
          </text:p>
            <text:p text:style-name="common-al">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
            <text:span text:style-name="nadrukondlijn">Inwerkingtreding </text:span>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01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1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1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het bestaande hoogspanningsstation Born aan Holtummerweg 5 te Susteren</meta:user-defined>
    <meta:user-defined meta:name="OVERHEIDop.datumEindeReactietermijn">2024-08-30</meta:user-defined>
    <meta:user-defined meta:name="OVERHEIDop.TilID/OVERHEIDop.terinzageleggingOP">til-2024-21993</meta:user-defined>
    <meta:user-defined meta:name="DCTERMS.W3CDTF/DCTERMS.available">2024-07-18</meta:user-defined>
    <meta:user-defined meta:name="DCTERMS.W3CDTF/OVERHEIDop.jaargang">2024</meta:user-defined>
    <meta:user-defined meta:name="OVERHEIDop.publicationIssue">315015</meta:user-defined>
    <meta:user-defined meta:name="OVERHEIDop.GmbID/DC.identifier">gmb-2024-315015</meta:user-defined>
    <meta:user-defined meta:name="OVERHEIDop.versieInformatie"/>
  </office:meta>
</office:document-meta>
</file>