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ilmopname gemeente Haarlem 2024</text:p>
      <text:section text:name="regeling_id1-3-2" text:style-name="regeling">
        <text:section text:name="aanhef_id1-3-2-1" text:style-name="aanhef">
          <text:section text:name="preambule_id1-3-2-1-1" text:style-name="preambule">
            <text:p text:style-name="al">Burgemeester en wethouders van de gemeente Haarlem</text:p>
            <text:p text:style-name="al">gelet op artikel 2:10 van de Algemene plaatselijke verordening gemeente Haarlem</text:p>
            <text:p text:style-name="al"/>
            <text:p text:style-name="al">besluiten vast te stellen: Beleidsregels Filmopname gemeente Haarlem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bod artikel 2:10 APV</text:p>
            <text:section text:name="artikel_id1-3-2-2-1-2" text:style-name="artikel">
              <text:p text:style-name="artikel_kop_titel"><text:span text:style-name="artikel_kop_label"/> <text:span text:style-name="artikel_kop_nr"/> </text:p>
              <text:p text:style-name="al">Op grond van artikel 2:10, eerste lid van de Algemene plaatselijke verordening gemeente Haarlem (verder: APV) is het verboden een openbare plaats, waaronder de weg of een weggedeelte, anders te gebruiken dan overeenkomstig de publieke functie daarvan, indien:</text:p>
              <text:list text:style-name="id1-3-2-2-1-2-3">
                <text:list-item text:style-override="id1-3-2-2-1-2-3-1">
                  <text:number>a.</text:number>
                  <text:p text:style-name="al">het gebruik schade toebrengt of kan toebrengen aan de weg, de bruikbaarheid of veiligheid van de weg belemmert of kan belemmeren, dan wel een belemmering vormt of kan vormen voor het beheer of onderhoud van de weg; of</text:p>
                </text:list-item>
                <text:list-item text:style-override="id1-3-2-2-1-2-3-2">
                  <text:number>b.</text:number>
                  <text:p text:style-name="al">het gebruik niet voldoet aan redelijke eisen van welstand.</text:p>
                </text:list-item>
              </text:list>
              <text:p text:style-name="al">Om te bepalen of hiervan sprake is, en dus op grond van artikel 2:10, vierde lid APV een ontheffing nodig is maakt het college onderscheid in twee categorieën. Onder categorie A vallen de opnames die niet onder het verbod vallen, indien wordt voldaan aan de in hoofdstuk 2 opgesomde vereisten. Onder categorie B vallen de opnames die wel onder het verbod vallen. </text:p>
            </text:section>
            <text:p text:style-name="hoofdstuk_bottom"/>
          </text:section>
          <text:section text:name="hoofdstuk_id1-3-2-2-2" text:style-name="hoofdstuk">
            <text:p text:style-name="hoofdstuk_kop"><text:span text:style-name="label">Hoofdstuk</text:span> <text:span text:style-name="nr">2</text:span> Categorie indeling voor filmopnames</text:p>
            <text:section text:name="artikel_id1-3-2-2-2-2" text:style-name="artikel">
              <text:p text:style-name="artikel_kop_titel"><text:span text:style-name="artikel_kop_label"/> <text:span text:style-name="artikel_kop_nr"/> </text:p>
              <text:p text:style-name="al">
              <text:span text:style-name="nadrukvet">Categorie A –Ontheffingsvrij:</text:span>
            </text:p>
              <text:list text:style-name="id1-3-2-2-2-2-3">
                <text:list-item text:style-override="id1-3-2-2-2-2-3-1">
                  <text:number>•</text:number>
                  <text:p text:style-name="al">Filmopnames tussen 08.00 uur ‘s ochtends en 20.00 uur ’s avonds, inclusief de op- en afbouw, duren;</text:p>
                </text:list-item>
                <text:list-item text:style-override="id1-3-2-2-2-2-3-2">
                  <text:number>•</text:number>
                  <text:p text:style-name="al">met niet meer dan 12 personen, film- en opnamecrew meegeteld, op de set wordt gewerkt;</text:p>
                </text:list-item>
                <text:list-item text:style-override="id1-3-2-2-2-2-3-3">
                  <text:number>•</text:number>
                  <text:p text:style-name="al">en er maximaal drie camera’s vanaf de schouder of op statief worden gebruikt;</text:p>
                </text:list-item>
                <text:list-item text:style-override="id1-3-2-2-2-2-3-4">
                  <text:number>•</text:number>
                  <text:p text:style-name="al">geen objecten op een openbare plaats waaronder begrepen de rijweg, het fietspad of in een park of plantsoen worden geplaatst;</text:p>
                </text:list-item>
                <text:list-item text:style-override="id1-3-2-2-2-2-3-5">
                  <text:number>•</text:number>
                  <text:p text:style-name="al">voetgangers en invaliderolstoelen niet worden gehinderd en maximaal 6 attributen (elk maximaal 1 m2, geen voertuigen), op de stoep of het voor voetgangers bedoelde gedeelten van de weg worden geplaatst;</text:p>
                </text:list-item>
                <text:list-item text:style-override="id1-3-2-2-2-2-3-6">
                  <text:number>•</text:number>
                  <text:p text:style-name="al">geen omleidingen of afzettingen nodig zijn;</text:p>
                </text:list-item>
                <text:list-item text:style-override="id1-3-2-2-2-2-3-7">
                  <text:number>•</text:number>
                  <text:p text:style-name="al">maximaal 5 parkeerplaatsen worden afgezet, waarbij niet meer dan de helft van het aantal parkeerplaatsen in de straat wordt gebruikt;</text:p>
                </text:list-item>
                <text:list-item text:style-override="id1-3-2-2-2-2-3-8">
                  <text:number>•</text:number>
                  <text:p text:style-name="al">parkeerplaatsen alleen worden gebruikt door auto's en busjes of kleine vrachtwagens die belangrijk zijn voor de opname en die elk een normale parkeerplaats innemen;</text:p>
                </text:list-item>
                <text:list-item text:style-override="id1-3-2-2-2-2-3-9">
                  <text:number>•</text:number>
                  <text:p text:style-name="al">geen geweldsscènes of scènes met speciale effecten worden gemaakt zoals bedoeld in hoofdstuk 3</text:p>
                </text:list-item>
                <text:list-item text:style-override="id1-3-2-2-2-2-3-10">
                  <text:number>•</text:number>
                  <text:p text:style-name="al">niet meer dan 2 aaneengesloten dagen wordt gefilmd;</text:p>
                </text:list-item>
                <text:list-item text:style-override="id1-3-2-2-2-2-3-11">
                  <text:number>•</text:number>
                  <text:p text:style-name="al">geen series worden opgenomen, waarbij steeds dezelfde locatie wordt gebruikt;</text:p>
                </text:list-item>
                <text:list-item text:style-override="id1-3-2-2-2-2-3-12">
                  <text:number>•</text:number>
                  <text:p text:style-name="al">geen dieren worden ingezet.</text:p>
                </text:list-item>
              </text:list>
              <text:p text:style-name="al">
              <text:span text:style-name="nadrukvet"> Categorie B – Ontheffing, opnames die wel onder het verbod vallen</text:span>
            </text:p>
              <text:list text:style-name="id1-3-2-2-2-2-5">
                <text:list-item text:style-override="id1-3-2-2-2-2-5-1">
                  <text:number>•</text:number>
                  <text:p text:style-name="al">Omvangrijke filmopname: alles wat omvangrijker dan wel ingrijpender is dan hiervoor vermeld onder categorie A;</text:p>
                </text:list-item>
              </text:list>
            </text:section>
            <text:p text:style-name="hoofdstuk_bottom"/>
          </text:section>
          <text:section text:name="hoofdstuk_id1-3-2-2-3" text:style-name="hoofdstuk">
            <text:p text:style-name="hoofdstuk_kop"><text:span text:style-name="label">Hoofdstuk</text:span> <text:span text:style-name="nr">3</text:span> Nadere toelichting geweldsscenes en scenes met speciale effecten</text:p>
            <text:section text:name="artikel_id1-3-2-2-3-2" text:style-name="artikel">
              <text:p text:style-name="artikel_kop_titel"><text:span text:style-name="artikel_kop_label"/> <text:span text:style-name="artikel_kop_nr"/> </text:p>
              <text:p text:style-name="al">Hieronder wordt in ieder geval verstaan:</text:p>
              <text:p text:style-name="al">Elke scene waarin gebruik wordt gemaakt van één of meerdere van de volgende voorwerpen, effecten of acties:</text:p>
              <text:list text:style-name="id1-3-2-2-3-2-4">
                <text:list-item text:style-override="id1-3-2-2-3-2-4-1">
                  <text:number>°</text:number>
                  <text:p text:style-name="al">slag-, steek-, en/of vuurwapens (ook dummy’s) en/of explosieven/explosies en vuurwerk;</text:p>
                </text:list-item>
                <text:list-item text:style-override="id1-3-2-2-3-2-4-2">
                  <text:number>°</text:number>
                  <text:p text:style-name="al">vechtpartijen, achtervolgingen; </text:p>
                </text:list-item>
                <text:list-item text:style-override="id1-3-2-2-3-2-4-3">
                  <text:number>°</text:number>
                  <text:p text:style-name="al">nabootsing oorlogs- en rampscenario;</text:p>
                </text:list-item>
                <text:list-item text:style-override="id1-3-2-2-3-2-4-4">
                  <text:number>°</text:number>
                  <text:p text:style-name="al">officiële of daarop gelijkende uniformen of voertuigen zoals politie-, brandweer, ambulance, gemeentelijke of militaire;</text:p>
                </text:list-item>
                <text:list-item text:style-override="id1-3-2-2-3-2-4-5">
                  <text:number>°</text:number>
                  <text:p text:style-name="al">stunts (al dan niet met voertuigen);</text:p>
                </text:list-item>
                <text:list-item text:style-override="id1-3-2-2-3-2-4-6">
                  <text:number>°</text:number>
                  <text:p text:style-name="al">andere speciale effecten, waaronder ook verstaan wordt kunstmatige regen en sneeuw;</text:p>
                </text:list-item>
              </text:list>
            </text:section>
            <text:p text:style-name="hoofdstuk_bottom"/>
          </text:section>
          <text:section text:name="hoofdstuk_id1-3-2-2-4" text:style-name="hoofdstuk">
            <text:p text:style-name="hoofdstuk_kop"><text:span text:style-name="label">Hoofdstuk</text:span> <text:span text:style-name="nr">4</text:span> Indieningstermijn</text:p>
            <text:section text:name="artikel_id1-3-2-2-4-2" text:style-name="artikel">
              <text:p text:style-name="artikel_kop_titel"><text:span text:style-name="artikel_kop_label"/> <text:span text:style-name="artikel_kop_nr"/> </text:p>
              <text:p text:style-name="al">De beslistermijn op een aanvraag voor de ontheffing voor een filmopname is 8 weken op grond van artikel 1:2 van de APV. De ervaring leert dat het voor filmopnames soms lastig is om deze zo ver van te voren aan te vragen. Het script ligt dan nog niet helemaal vast en de acteurs zijn soms ook nog niet bekend, waardoor de datum nog kan variëren. De gemeente wil hierin graag een handreiking bieden mits alle belangen nog steeds afgewogen kunnen worden en een behoorlijke behandeling van de aanvraag mogelijk is.</text:p>
              <text:p text:style-name="al"/>
              <text:p text:style-name="al">We willen echter voorkomen dat een ontheffing niet tijdig verleend kan worden en houden daarom de volgende differentiatie in behandeltermijnen aan:</text:p>
              <text:p text:style-name="al"/>
              <text:p text:style-name="al">Voor onderstaande filmopnames is na indiening van een volledige aanvraag 8 weken nodig om de aanvraag zorgvuldig te kunnen behandelen .:</text:p>
              <text:list text:style-name="id1-3-2-2-4-2-7">
                <text:list-item text:style-override="id1-3-2-2-4-2-7-1">
                  <text:number>-</text:number>
                  <text:p text:style-name="al"> filmopnames met geweldsscenes en/of speciale effecten;</text:p>
                </text:list-item>
                <text:list-item text:style-override="id1-3-2-2-4-2-7-2">
                  <text:number>-</text:number>
                  <text:p text:style-name="al"> filmopnames met inzet van een helikopter/vliegtuig;</text:p>
                </text:list-item>
                <text:list-item text:style-override="id1-3-2-2-4-2-7-3">
                  <text:number>-</text:number>
                  <text:p text:style-name="al"> filmopnames met dieren;</text:p>
                </text:list-item>
                <text:list-item text:style-override="id1-3-2-2-4-2-7-4">
                  <text:number>-</text:number>
                  <text:p text:style-name="al"> filmopnames waarbij levensbedreigende situaties (denk hierbij aan acteurs met bloeding in beeld, verwondingen, ongelukken et cetera.) en/of oorlog- of rampscenario’s worden nagebootst;</text:p>
                </text:list-item>
                <text:list-item text:style-override="id1-3-2-2-4-2-7-5">
                  <text:number>-</text:number>
                  <text:p text:style-name="al"> filmopnames waarbij wegafsluitingen anders dan straten in woonwijken nodig zijn;</text:p>
                </text:list-item>
                <text:list-item text:style-override="id1-3-2-2-4-2-7-6">
                  <text:number>-</text:number>
                  <text:p text:style-name="al"> filmopnames op de locatie Grote Markt, Botermarkt, waarbij gebruik wordt gemaakt van de locaties die gewoonlijk worden ingenomen door terrassen, markten of standplaatsen; </text:p>
                </text:list-item>
                <text:list-item text:style-override="id1-3-2-2-4-2-7-7">
                  <text:number>-</text:number>
                  <text:p text:style-name="al"> filmopnames die maatschappelijke onrust kunnen veroorzaken dan wel een aantrekkende werking op kijkers hebben;</text:p>
                </text:list-item>
                <text:list-item text:style-override="id1-3-2-2-4-2-7-8">
                  <text:number>-</text:number>
                  <text:p text:style-name="al"> filmopnames waarvoor het wenselijk is gemeentelijke eigendommen tijdelijk te verwijderen of in uiterlijk aanzien te veranderen (denk hierbij aan het aankleden van een gemeentelijk gebouw in een ander tijdsbeeld of het verwijderen van een lichtmast)</text:p>
                </text:list-item>
              </text:list>
              <text:p text:style-name="al">
              <text:span text:style-name="nadrukondlijn">Bij alle overige</text:span> filmopnames is na indiening van een volledige aanvraag minimaal 4 weken nodig om de aanvraag zorgvuldig te kunnen behandelen.</text:p>
            </text:section>
            <text:p text:style-name="hoofdstuk_bottom"/>
          </text:section>
          <text:section text:name="hoofdstuk_id1-3-2-2-5" text:style-name="hoofdstuk">
            <text:p text:style-name="hoofdstuk_kop"><text:span text:style-name="label">Hoofdstuk</text:span> <text:span text:style-name="nr">5</text:span> Gebruik maken bevoegdheid artikel 1:8 APV om vergunning te weigeren .</text:p>
            <text:section text:name="artikel_id1-3-2-2-5-2" text:style-name="artikel">
              <text:p text:style-name="artikel_kop_titel"><text:span text:style-name="artikel_kop_label"/> <text:span text:style-name="artikel_kop_nr"/> </text:p>
              <text:p text:style-name="al">Op grond van artikel 1:8 van de APV kan het college de ontheffing voor de filmopnames die een grote impact kunnen hebben op de openbare orde, openbare veiligheid en/of woon/leefklimaat weigeren als de aanvraag om ontheffing minder dan 4 weken van te voren wordt ingediend. Het college gaat dit artikel toepassen voor een beperkt aantal filmopnames.</text:p>
              <text:p text:style-name="al"/>
              <text:p text:style-name="al">De volgende opnamen zullen worden geweigerd als deze minder dan 4 weken van te voren worden ingediend:</text:p>
              <text:list text:style-name="id1-3-2-2-5-2-5">
                <text:list-item text:style-override="id1-3-2-2-5-2-5-1">
                  <text:number>-</text:number>
                  <text:p text:style-name="al">filmopnames met geweldsscenes en/of speciale effecten;</text:p>
                </text:list-item>
                <text:list-item text:style-override="id1-3-2-2-5-2-5-2">
                  <text:number>-</text:number>
                  <text:p text:style-name="al">filmopnames met inzet van een helikopter/vliegtuig;</text:p>
                </text:list-item>
                <text:list-item text:style-override="id1-3-2-2-5-2-5-3">
                  <text:number>-</text:number>
                  <text:p text:style-name="al">filmopnames waarbij levensbedreigende situaties (denk hierbij aan acteurs met bloeding in beeld, verwondingen, ongelukken etc) en/of oorlog- of rampscenario’s worden nagebootst;</text:p>
                </text:list-item>
                <text:list-item text:style-override="id1-3-2-2-5-2-5-4">
                  <text:number>-</text:number>
                  <text:p text:style-name="al">filmopnames waarbij wegafsluitingen anders dan straten in woonwijken nodig zijn;</text:p>
                </text:list-item>
                <text:list-item text:style-override="id1-3-2-2-5-2-5-5">
                  <text:number>-</text:number>
                  <text:p text:style-name="al"> filmopnames op de locatie Grote Markt, Botermarkt als er niet voorafgaand overeenstemming is met de gebruikers van de markt (terrashouders, markten, standplaatsen);</text:p>
                </text:list-item>
                <text:list-item text:style-override="id1-3-2-2-5-2-5-6">
                  <text:number>-</text:number>
                  <text:p text:style-name="al"> filmopnames die maatschappelijke onrust kunnen veroorzaken dan wel een aantrekkende werking op kijkers hebben.</text:p>
                </text:list-item>
              </text:list>
              <text:p text:style-name="al">Er is dan namelijk onvoldoende tijdsduur om nader te overleggen met de aanvrager; de aanvraag indien nodig nog te wijzigen; en er is onvoldoende tijdsduur om adviezen in te winnen. Hierdoor is een zorgvuldige belangenafweging en afhandeling van de aanvraag niet mogelijk . Bij dergelijke opnames kan het ook nodig zijn dat vooraf met de leefomgeving moet worden overlegd.</text:p>
            </text:section>
            <text:p text:style-name="hoofdstuk_bottom"/>
          </text:section>
          <text:section text:name="hoofdstuk_id1-3-2-2-6" text:style-name="hoofdstuk">
            <text:p text:style-name="hoofdstuk_kop"><text:span text:style-name="label">Hoofdstuk</text:span> <text:span text:style-name="nr">5</text:span> Algemene regels</text:p>
            <text:section text:name="artikel_id1-3-2-2-6-2" text:style-name="artikel">
              <text:p text:style-name="artikel_kop_titel"><text:span text:style-name="artikel_kop_label"/> <text:span text:style-name="artikel_kop_nr"/> </text:p>
              <text:p text:style-name="al">Voor alle filmopnames gelden de algemene regels zoals opgenomen in de “Algemene regels voor Filmopname gemeente Haarlem, behoudens voor zover hier bij de ontheffing van afgeweken wordt.</text:p>
            </text:section>
            <text:p text:style-name="hoofdstuk_bottom"/>
          </text:section>
          <text:section text:name="hoofdstuk_id1-3-2-2-7" text:style-name="hoofdstuk">
            <text:p text:style-name="hoofdstuk_kop"><text:span text:style-name="label">Hoofdstuk</text:span> <text:span text:style-name="nr">6</text:span> Inwerkingtreding en intrekking oude regels</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Het collegebesluit Vereenvoudiging vergunningprocedure foto- en filmopnamen van 15 juni 2010, registratienummer 2010/71685 wordt ingetrokken.</text:p>
                </text:list-item>
                <text:list-item text:style-override="id1-3-2-2-7-2-2-2">
                  <text:number>2.</text:number>
                  <text:p text:style-name="al">Deze beleidsregel treedt in werking op de dag na die van bekendmaking.</text:p>
                </text:list-item>
              </text:list>
            </text:section>
            <text:p text:style-name="hoofdstuk_bottom"/>
          </text:section>
          <text:section text:name="hoofdstuk_id1-3-2-2-8" text:style-name="hoofdstuk">
            <text:p text:style-name="hoofdstuk_kop"><text:span text:style-name="label">Hoofdstuk</text:span> <text:span text:style-name="nr">7</text:span> Citeertitel</text:p>
            <text:section text:name="artikel_id1-3-2-2-8-2" text:style-name="artikel">
              <text:p text:style-name="artikel_kop_titel"><text:span text:style-name="artikel_kop_label"/> <text:span text:style-name="artikel_kop_nr"/> </text:p>
              <text:p text:style-name="al">Deze beleidsregel wordt aangehaald als: Beleidsregels Filmopname gemeente Haarlem 2024.</text:p>
            </text:section>
            <text:p text:style-name="hoofdstuk_bottom"/>
          </text:section>
        </text:section>
        <text:section text:name="regeling-sluiting_id1-3-2-3" text:style-name="regeling-sluiting">
          <text:section text:name="ondertekening_id1-3-2-3-1">
            <text:p><text:span text:style-name="functie">Aldus besloten te Haarlem op</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meta:user-defined>
    <meta:user-defined meta:name="DCTERMS.alternative">Beleidsregels Filmopname gemeente Haarlem 2024</meta:user-defined>
    <dc:language>nl</dc:language>
    <meta:user-defined meta:name="OVERHEIDop.locatietype/OVERHEIDop.gebiedsmarkering">Gemeente</meta:user-defined>
    <meta:user-defined meta:name="DC.title">Beleidsregels Filmopname gemeente Haarlem 2024</meta:user-defined>
    <meta:user-defined meta:name="DCTERMS.W3CDTF/DCTERMS.available">2024-07-18</meta:user-defined>
    <meta:user-defined meta:name="DCTERMS.W3CDTF/OVERHEIDop.jaargang">2024</meta:user-defined>
    <meta:user-defined meta:name="OVERHEIDop.publicationIssue">315006</meta:user-defined>
    <meta:user-defined meta:name="OVERHEIDop.betreftRegeling">CVDR722825_1</meta:user-defined>
    <meta:user-defined meta:name="xs:date/OVERHEIDop.startdatum">2024-07-19</meta:user-defined>
    <meta:user-defined meta:name="OVERHEIDop.GmbID/DC.identifier">gmb-2024-315006</meta:user-defined>
    <meta:user-defined meta:name="OVERHEIDop.versieInformatie"/>
  </office:meta>
</office:document-meta>
</file>