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het pand naar twee appartementen en realiseren dakopbouw (legalisatie), Schuitendiep 88-11 t/m 88-1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xt:span>
            <text:span text:style-name="nadrukvet">het verbouwen van het pand naar twee appartementen en realiseren dakopbouw (legalisatie)</text:span>
            <text:span text:style-name="nadrukvet"> aan Schuitendiep 88-11 t/m 88-13 te Groningen  </text:span>
          </text:p>
            <text:p text:style-name="common-al">De gemeente Groningen heeft een aanvraag voor een omgevingsvergunning reguliere procedure ontvangen. De vergunning is aangevraagd voor het verbouwen van het pand naar twee appartementen en realiseren dakopbouw (legalisatie) aan Schuitendiep 88-11 t/m Schuitendiep 88-13 te Groningen, dossiernummer GRN-000056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6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bouwen van het pand naar twee appartementen en realiseren dakopbouw (legalisatie), Schuitendiep 88-11 t/m 88-13 te Groningen</meta:user-defined>
    <meta:user-defined meta:name="OVERHEIDop.datumEindeReactietermijn">2024-08-29</meta:user-defined>
    <meta:user-defined meta:name="OVERHEIDop.terinzageleggingBG">https://groningen.lokalebekendmakingen.nl/case/1:9822:27099</meta:user-defined>
    <meta:user-defined meta:name="DCTERMS.W3CDTF/DCTERMS.available">2024-07-18</meta:user-defined>
    <meta:user-defined meta:name="DCTERMS.W3CDTF/OVERHEIDop.jaargang">2024</meta:user-defined>
    <meta:user-defined meta:name="OVERHEIDop.publicationIssue">315004</meta:user-defined>
    <meta:user-defined meta:name="OVERHEIDop.GmbID/DC.identifier">gmb-2024-315004</meta:user-defined>
    <meta:user-defined meta:name="OVERHEIDop.versieInformatie"/>
  </office:meta>
</office:document-meta>
</file>