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Verzoeklocatie 2024071501537, Akkerwoude (AKW00) N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graven van een watergang t.b.v. compensatie verharding (aanvraag is ontvangen op 15-07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500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74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Omgevingsaanvraag Verzoeklocatie 2024071501537, Akkerwoude (AKW00) N 239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03</meta:user-defined>
    <meta:user-defined meta:name="OVERHEIDop.GmbID/DC.identifier">gmb-2024-315003</meta:user-defined>
    <meta:user-defined meta:name="OVERHEIDop.versieInformatie"/>
  </office:meta>
</office:document-meta>
</file>