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huisaansluitingen door Delta Fiber Netwerk BV van 21 mei 2024 tot 13 mei 2025 aan Gerard Alewijns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Alewijnsstraat</text:p>
                  </table:table-cell>
                  <table:table-cell table:style-name="entry" table:number-rows-spanned="1" table:number-columns-spanned="1">
                    <text:p text:style-name="table_al">het maken van huisaansluitingen door Delta Fiber Netwerk BV</text:p>
                  </table:table-cell>
                  <table:table-cell table:style-name="entry" table:number-rows-spanned="1" table:number-columns-spanned="1">
                    <text:p text:style-name="table_al">21 mei 2024 tot 13 mei 2025</text:p>
                  </table:table-cell>
                  <table:table-cell table:style-name="entry" table:number-rows-spanned="1" table:number-columns-spanned="1">
                    <text:p text:style-name="table_al">17 jul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500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huisaansluitingen door Delta Fiber Netwerk BV van 21 mei 2024 tot 13 mei 2025 aan Gerard Alewijnsstraat te Hendrik-Ido-Ambach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001</meta:user-defined>
    <meta:user-defined meta:name="OVERHEIDop.GmbID/DC.identifier">gmb-2024-315001</meta:user-defined>
    <meta:user-defined meta:name="OVERHEIDop.versieInformatie"/>
  </office:meta>
</office:document-meta>
</file>