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niet behandelen (buiten behandeling) Wagenmaker 22a, 2761MA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meente Zuidplas bekend dat een aanvraag voor het plaatsen van een dakkapel aan de voorzijde van de woning  op de locatie Wagenmaker 22a, 2761MA Zevenhuizen niet in behandeling wordt genomen, wegens het ontbreken van vereiste gegevens. De procedure is daarmee beëindigd.</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
            <text:p text:style-name="common-al">
            <text:span text:style-name="nadrukvet">Bent u het niet eens met het besluit?</text:span>
          </text:p>
            <text:p text:style-name="common-al">U kunt gemeente Zuidplas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 februari 2024 te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Kunt u niet wachten op de beslissing op uw bezwaar?</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1500</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00</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00</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Zuidplas</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3-00016998</meta:user-defined>
    <meta:user-defined meta:name="DCTERMS.abstract">Besluit aanvraag niet behandelen (buiten behandeling)</meta:user-defined>
    <dc:language>nl</dc:language>
    <meta:user-defined meta:name="OVERHEIDop.locatietype/OVERHEIDop.gebiedsmarkering">Punt</meta:user-defined>
    <meta:user-defined meta:name="DC.title">Besluit aanvraag niet behandelen (buiten behandeling) Wagenmaker 22a, 2761MA Zevenhuizen</meta:user-defined>
    <meta:user-defined meta:name="DCTERMS.W3CDTF/DCTERMS.available">2024-01-18</meta:user-defined>
    <meta:user-defined meta:name="DCTERMS.W3CDTF/OVERHEIDop.jaargang">2024</meta:user-defined>
    <meta:user-defined meta:name="OVERHEIDop.publicationIssue">31500</meta:user-defined>
    <meta:user-defined meta:name="OVERHEIDop.GmbID/DC.identifier">gmb-2024-31500</meta:user-defined>
    <meta:user-defined meta:name="OVERHEIDop.versieInformatie"/>
  </office:meta>
</office:document-meta>
</file>