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14: Verleende omgevingsvergunning, kappen van 1 gewone es en 1 balsem populi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14, kappen van 1 gewone es en 1 balsem populier, Z24.454018, aan aanvrager verzonden op 16-0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99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9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9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nglaan 14: Verleende omgevingsvergunning, kappen van 1 gewone es en 1 balsem populier, gemeente Wageningen (enkelvoudige kap), reguliere procedure</meta:user-defined>
    <meta:user-defined meta:name="DCTERMS.W3CDTF/DCTERMS.available">2024-07-18</meta:user-defined>
    <meta:user-defined meta:name="DCTERMS.W3CDTF/OVERHEIDop.jaargang">2024</meta:user-defined>
    <meta:user-defined meta:name="OVERHEIDop.publicationIssue">314997</meta:user-defined>
    <meta:user-defined meta:name="OVERHEIDop.GmbID/DC.identifier">gmb-2024-314997</meta:user-defined>
    <meta:user-defined meta:name="OVERHEIDop.versieInformatie"/>
  </office:meta>
</office:document-meta>
</file>