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Industrieweg 3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07-08-2024 tot en met 06-11-2024 van 07:00 uur t/m 19:00 uur, met een totaal van 1 breekdag.</text:p>
            <text:p text:style-name="common-al">Aanvrager: Kok Lexmond BV</text:p>
            <text:p text:style-name="common-al">Zaaknummer: 12950782</text:p>
            <text:p text:style-name="common-al">DSO nummer: 2024071000396</text:p>
            <text:p text:style-name="common-al">Ontvangstdatum melding: 10-07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9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282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mobiel breken van bouw- en sloopafval - Industrieweg 3, Wormerv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95</meta:user-defined>
    <meta:user-defined meta:name="OVERHEIDop.GmbID/DC.identifier">gmb-2024-314995</meta:user-defined>
    <meta:user-defined meta:name="OVERHEIDop.versieInformatie"/>
  </office:meta>
</office:document-meta>
</file>