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Akersloot van vrijdag 02 augustus 2024 t/m maandag 05 augustus 2024 op het terrein naast café 't Hoorntje, Kerklaan 20 in Akersloot en op het weiland tegenover Kerklaan 1-3 in Akersloot, verzenddatum 16 juli 2024 (Z2024-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49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2</meta:user-defined>
    <meta:user-defined meta:name="DCTERMS.abstract">evenementenvergunning kermis Akersloot 2024 Kerklaan 1, 1921BJ Akersloot, verzenddatum 16 juli 2024 (Z2024-00000372)</meta:user-defined>
    <dc:language>nl</dc:language>
    <meta:user-defined meta:name="OVERHEIDop.locatietype/OVERHEIDop.gebiedsmarkering">Punt</meta:user-defined>
    <meta:user-defined meta:name="DC.title">Gemeente Castricum, verleende evenementenvergunning Kermis Akersloot van vrijdag 02 augustus 2024 t/m maandag 05 augustus 2024 op het terrein naast café 't Hoorntje, Kerklaan 20 in Akersloot en op het weiland tegenover Kerklaan 1-3 in Akersloot, verzenddatum 16 juli 2024 (Z2024-00000372)</meta:user-defined>
    <meta:user-defined meta:name="DCTERMS.W3CDTF/DCTERMS.available">2024-07-18</meta:user-defined>
    <meta:user-defined meta:name="DCTERMS.W3CDTF/OVERHEIDop.jaargang">2024</meta:user-defined>
    <meta:user-defined meta:name="OVERHEIDop.publicationIssue">314992</meta:user-defined>
    <meta:user-defined meta:name="OVERHEIDop.GmbID/DC.identifier">gmb-2024-314992</meta:user-defined>
    <meta:user-defined meta:name="OVERHEIDop.versieInformatie"/>
  </office:meta>
</office:document-meta>
</file>