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 t.b.v. project Vierlander Eindhoven, Fellenoord 1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06 </text:p>
            <text:p text:style-name="common-al"> Omschrijving: kappen van 6 bomen t.b.v. project Vierlande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19 5612AA Eindhoven</text:p>
              </text:list-item>
            </text:list>
            <text:p text:style-name="common-al"> Datum ontvangst: 1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99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006</meta:user-defined>
    <meta:user-defined meta:name="DCTERMS.abstract">kappen van 6 bomen t.b.v. project Vierlander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6 bomen t.b.v. project Vierlander Eindhoven, Fellenoord 19 5612AA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90</meta:user-defined>
    <meta:user-defined meta:name="OVERHEIDop.GmbID/DC.identifier">gmb-2024-314990</meta:user-defined>
    <meta:user-defined meta:name="OVERHEIDop.versieInformatie"/>
  </office:meta>
</office:document-meta>
</file>