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Teugelaan 2, 1871 AJ Schoorl, het kappen van een ceder, verzenddatum 16 juli 2024 (Z2024-000033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498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8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8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397</meta:user-defined>
    <meta:user-defined meta:name="DCTERMS.abstract">Teugelaan 2, 1871 AJ Schoorl, het kappen van een ceder, verzenddatum 16 juli 2024 (Z2024-00003397)</meta:user-defined>
    <dc:language>nl</dc:language>
    <meta:user-defined meta:name="OVERHEIDop.locatietype/OVERHEIDop.gebiedsmarkering">Vlak</meta:user-defined>
    <meta:user-defined meta:name="DC.title">Gemeente Bergen, aanvraag omgevingsvergunning (regulier) verleend, Teugelaan 2, 1871 AJ Schoorl, het kappen van een ceder, verzenddatum 16 juli 2024 (Z2024-00003397)</meta:user-defined>
    <meta:user-defined meta:name="DCTERMS.W3CDTF/DCTERMS.available">2024-07-18</meta:user-defined>
    <meta:user-defined meta:name="DCTERMS.W3CDTF/OVERHEIDop.jaargang">2024</meta:user-defined>
    <meta:user-defined meta:name="OVERHEIDop.publicationIssue">314989</meta:user-defined>
    <meta:user-defined meta:name="OVERHEIDop.GmbID/DC.identifier">gmb-2024-314989</meta:user-defined>
    <meta:user-defined meta:name="OVERHEIDop.versieInformatie"/>
  </office:meta>
</office:document-meta>
</file>