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nieuw mestbassin, Bredaseweg 68, 4861 TD Chaam, Verzoeklocatie 2024071500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07-2024 een aanvraag omgevingsvergunning hebben ontvangen voor het realiseren van een nieuw mestbassin op het adres Bredaseweg 68, 4861 TD Chaam, Verzoeklocatie 2024071500199 (10850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498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nieuw mestbassin, Bredaseweg 68, 4861 TD Chaam, Verzoeklocatie 2024071500199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80</meta:user-defined>
    <meta:user-defined meta:name="OVERHEIDop.GmbID/DC.identifier">gmb-2024-314980</meta:user-defined>
    <meta:user-defined meta:name="OVERHEIDop.versieInformatie"/>
  </office:meta>
</office:document-meta>
</file>