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eerder vergunde stal 5 en het plaatsen van een propaantank, Katsberg 8, 5768R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24 een aanvraag omgevingsvergunning ontvangen voor het wijzigen van de eerder vergunde stal 5 en het plaatsen van een propaantank op locatie Katsberg 8, 5768RH Meijel. De aanvraag is geregistreerd onder zaaknummer Z2024-0000255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97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2557</meta:user-defined>
    <meta:user-defined meta:name="DCTERMS.abstract">Betreft: Aanvraag op locatie Katsberg 8, 5768RH Meijel</meta:user-defined>
    <dc:language>nl</dc:language>
    <meta:user-defined meta:name="OVERHEIDop.locatietype/OVERHEIDop.gebiedsmarkering">Vlak</meta:user-defined>
    <meta:user-defined meta:name="DC.title">Aanvraag omgevingsvergunning voor wijzigen van de eerder vergunde stal 5 en het plaatsen van een propaantank, Katsberg 8, 5768RH Meij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79</meta:user-defined>
    <meta:user-defined meta:name="OVERHEIDop.GmbID/DC.identifier">gmb-2024-314979</meta:user-defined>
    <meta:user-defined meta:name="OVERHEIDop.versieInformatie"/>
  </office:meta>
</office:document-meta>
</file>