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Kiesstraat 3 2013BC Haarlem, 0392-2024-0070054, het verbouwen van de begane grond naar wonen met bovenwoning, verzonden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9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0054</meta:user-defined>
    <meta:user-defined meta:name="DCTERMS.abstract">het verbouwen van de begane grond naar wonen met boven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 Kiesstraat 3 2013BC Haarlem, 0392-2024-0070054, het verbouwen van de begane grond naar wonen met bovenwoning, verzonden 16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67</meta:user-defined>
    <meta:user-defined meta:name="OVERHEIDop.GmbID/DC.identifier">gmb-2024-314967</meta:user-defined>
    <meta:user-defined meta:name="OVERHEIDop.versieInformatie"/>
  </office:meta>
</office:document-meta>
</file>