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de aanvulling van het technische deel op de vergunde aanvraag aan Tak van Poortvlietstraat 18 te Delft</text:p>
      <text:section text:name="zakelijke-mededeling_id1-3-2" text:style-name="zakelijke-mededeling">
        <text:section text:name="zakelijke-mededeling-tekst_id1-3-2-1" text:style-name="zakelijke-mededeling-tekst">
          <text:section text:name="tekst_id1-3-2-1-1" text:style-name="tekst">
            <text:p text:style-name="common-al">In publicatie van week 28 is het volgende opgenomen:</text:p>
            <text:p text:style-name="common-al">Verleend regulier </text:p>
            <text:p text:style-name="common-al">2613WG, Tak van Poortvlietstraat 21, aanvulling van het technische deel op de vergunde aanvraag </text:p>
            <text:p text:style-name="common-al">Activiteiten:</text:p>
            <text:list text:style-name="id1-3-2-1-1-5">
              <text:list-item text:style-override="id1-3-2-1-1-5-1">
                <text:number>-</text:number>
                <text:p text:style-name="al">Bouwactiviteit (Technisch) </text:p>
              </text:list-item>
            </text:list>
            <text:p text:style-name="common-al">Datum verleend: 03-07-2024</text:p>
            <text:p text:style-name="common-al">Dit betreft echter Tak van Poortvlietstraat 18.</text:p>
            <text:p text:style-name="common-al">Op de aangegeven datum is de volgende omgevingsvergunning naar de aanvrager verzonden: 03-07-2024 </text:p>
            <text:p text:style-name="common-al">Tak van Poortvlietstraat 18, 2613WG Delft, |aanvulling van het technische deel op de vergunde aanvraa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span text:style-name="nadrukondlijn">www.delft.nl/contact</text:span>.</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span text:style-name="nadrukondlijn">https://www.delft.nl/bestuur-en-organisatie/klacht-en-bezwaar/bezwaar-maken</text:span>). U hebt hiervoor een elektronische handtekening (DigiD) nodig.</text:p>
            <text:p text:style-name="common-al">Let op: De bezwaartermijn gaat in op de dag na de verzenddatum van deze vergunning.</text:p>
            <text:p text:style-name="common-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496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6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6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de aanvulling van het technische deel op de vergunde aanvraag aan Tak van Poortvlietstraat 18 te Delft</meta:user-defined>
    <meta:user-defined meta:name="DCTERMS.W3CDTF/DCTERMS.available">2024-07-18</meta:user-defined>
    <meta:user-defined meta:name="DCTERMS.W3CDTF/OVERHEIDop.jaargang">2024</meta:user-defined>
    <meta:user-defined meta:name="OVERHEIDop.publicationIssue">314962</meta:user-defined>
    <meta:user-defined meta:name="OVERHEIDop.GmbID/DC.identifier">gmb-2024-314962</meta:user-defined>
    <meta:user-defined meta:name="OVERHEIDop.versieInformatie"/>
  </office:meta>
</office:document-meta>
</file>