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 aan de achterzijde van de woning, Schaduwmaskerstraat 30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004 </text:p>
            <text:p text:style-name="common-al"> Omschrijving: realiseren van een dakop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30 5651HM Eindhoven</text:p>
              </text:list-item>
            </text:list>
            <text:p text:style-name="common-al"> Datum ontvangst: 15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95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5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5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04</meta:user-defined>
    <meta:user-defined meta:name="DCTERMS.abstract">realiseren van een dakop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realiseren van een dakopbouw aan de achterzijde van de woning, Schaduwmaskerstraat 30 5651HM Eindhov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58</meta:user-defined>
    <meta:user-defined meta:name="OVERHEIDop.GmbID/DC.identifier">gmb-2024-314958</meta:user-defined>
    <meta:user-defined meta:name="OVERHEIDop.versieInformatie"/>
  </office:meta>
</office:document-meta>
</file>