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tijdelijk plaatsen van noodunits als BSO voor de duur van 7 jaar  aan van Heeswijkstraat 55, 5171 KJ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van Heeswijkstraat 55, 5171 KJ Kaatsheuvel,</text:span> het tijdelijk plaatsen van noodunits als BSO voor de duur van 7 jaar
 (0809Z2401578 verzonden 16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495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5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1578</meta:user-defined>
    <dc:language>nl</dc:language>
    <meta:user-defined meta:name="OVERHEIDop.locatietype/OVERHEIDop.gebiedsmarkering">Punt</meta:user-defined>
    <meta:user-defined meta:name="DC.title">Ingetrokken aanvraag voor het tijdelijk plaatsen van noodunits als BSO voor de duur van 7 jaar  aan van Heeswijkstraat 55, 5171 KJ Kaatsheuvel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55</meta:user-defined>
    <meta:user-defined meta:name="OVERHEIDop.GmbID/DC.identifier">gmb-2024-314955</meta:user-defined>
    <meta:user-defined meta:name="OVERHEIDop.versieInformatie"/>
  </office:meta>
</office:document-meta>
</file>