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Sint Pancras, sectie E, nummer 2231 (gedeeltelijk) ter grootte van 57 vierkante meter te verkopen aan de eigenaren van de aangrenzende pand aan de <text:span text:style-name="nadrukvet">Wielewaal 5, 1834 XL Sint-Pancras.</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9 augustus 2024, 12.00 uur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9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7-19</meta:user-defined>
    <meta:user-defined meta:name="DCTERMS.W3CDTF/OVERHEIDop.jaargang">2024</meta:user-defined>
    <meta:user-defined meta:name="OVERHEIDop.publicationIssue">314954</meta:user-defined>
    <meta:user-defined meta:name="OVERHEIDop.GmbID/DC.identifier">gmb-2024-314954</meta:user-defined>
    <meta:user-defined meta:name="OVERHEIDop.versieInformatie"/>
  </office:meta>
</office:document-meta>
</file>