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feest RiMiNi op 28 juli 2024, Grasveld tussen Niagara en Missou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is een melding evenement ontvangen voor de locatie Grasveld tussen Niagara en Missouri. De melding is geregistreerd onder zaaknummer Z2024-00002545. De melding betreft Buurtfeest RiMiNi op 28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5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95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545</meta:user-defined>
    <meta:user-defined meta:name="DCTERMS.abstract">Betreft: melding op locatie Grasveld tussen Niagara en Missouri</meta:user-defined>
    <dc:language>nl</dc:language>
    <meta:user-defined meta:name="OVERHEIDop.locatietype/OVERHEIDop.gebiedsmarkering">Punt</meta:user-defined>
    <meta:user-defined meta:name="DC.title">Melding Buurtfeest RiMiNi op 28 juli 2024, Grasveld tussen Niagara en Missouri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53</meta:user-defined>
    <meta:user-defined meta:name="OVERHEIDop.GmbID/DC.identifier">gmb-2024-314953</meta:user-defined>
    <meta:user-defined meta:name="OVERHEIDop.versieInformatie"/>
  </office:meta>
</office:document-meta>
</file>