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ckpacken met de bieb (voorlezen, spelen en knutselen) op 13 augustus 2024, grasveldje voor het MOC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melding evenement ontvangen voor de locatie grasveldje voor het MOC gebouw. De melding is geregistreerd onder zaaknummer Z2024-00002687. De melding betreft Backpacken met de bieb (voorlezen, spelen en knutselen) op 13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6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95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687</meta:user-defined>
    <meta:user-defined meta:name="DCTERMS.abstract">Betreft: melding op locatie grasveldje voor het MOC gebouw</meta:user-defined>
    <dc:language>nl</dc:language>
    <meta:user-defined meta:name="OVERHEIDop.locatietype/OVERHEIDop.gebiedsmarkering">Punt</meta:user-defined>
    <meta:user-defined meta:name="DC.title">Melding Backpacken met de bieb (voorlezen, spelen en knutselen) op 13 augustus 2024, grasveldje voor het MOC gebouw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51</meta:user-defined>
    <meta:user-defined meta:name="OVERHEIDop.GmbID/DC.identifier">gmb-2024-314951</meta:user-defined>
    <meta:user-defined meta:name="OVERHEIDop.versieInformatie"/>
  </office:meta>
</office:document-meta>
</file>