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301 Campenhoef (K sectie F 2430) te Tilburg,  kappen van 2 bomen, verzonden 16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301 - B - Campenhoef (K sectie F 243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9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4301 Campenhoef (K sectie F 2430) te Tilburg,  kappen van 2 bomen, verzonden 16 januari 2024.</meta:user-defined>
    <meta:user-defined meta:name="DCTERMS.W3CDTF/DCTERMS.available">2024-01-18</meta:user-defined>
    <meta:user-defined meta:name="DCTERMS.W3CDTF/OVERHEIDop.jaargang">2024</meta:user-defined>
    <meta:user-defined meta:name="OVERHEIDop.externeBijlage">situatietekening|exb-2024-2617</meta:user-defined>
    <meta:user-defined meta:name="OVERHEIDop.publicationIssue">31495</meta:user-defined>
    <meta:user-defined meta:name="OVERHEIDop.GmbID/DC.identifier">gmb-2024-31495</meta:user-defined>
    <meta:user-defined meta:name="OVERHEIDop.versieInformatie"/>
  </office:meta>
</office:document-meta>
</file>