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enkele nokverhoging, Reukgras 47 8043KL Zwolle [Zaaknummer 0193ESUITE14181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4</text:p>
            <text:p text:style-name="common-al">
            <text:span text:style-name="nadrukvet">Rectificatie</text:span>:  Op 11-07-2024 is gepubliceerd dat er op 8-07-2024 een verzoek om een omgevingsvergunning is ingediend, voor het plaatsen van een enkele nokverhoging op de locatie <text:span text:style-name="nadrukvet">Reukgras 57</text:span>. Deze locatie is onjuist. De juiste locatie is vermeld in de titel van deze publicatie en hieronder achter het kopje locatie</text:p>
            <text:p text:style-name="common-al">
            <text:span text:style-name="nadrukvet">Locatie:</text:span> Reukgras 47 8043KL Zwolle</text:p>
            <text:p text:style-name="common-al">
            <text:span text:style-name="nadrukvet">Zaakomschrijving:</text:span> het plaatsen van een enkele nokverhoging</text:p>
            <text:p text:style-name="common-al">
            <text:span text:style-name="nadrukvet">Zaaknummer:</text:span>0193ESUITE1418142024</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Bouwactiviteit (technisch)</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181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181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94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4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4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18142024</meta:user-defined>
    <meta:user-defined meta:name="DCTERMS.abstract">het plaatsen van een enkele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plaatsen enkele nokverhoging, Reukgras 47 8043KL Zwolle [Zaaknummer 0193ESUITE1418142024]</meta:user-defined>
    <meta:user-defined meta:name="DCTERMS.W3CDTF/DCTERMS.available">2024-07-18</meta:user-defined>
    <meta:user-defined meta:name="DCTERMS.W3CDTF/OVERHEIDop.jaargang">2024</meta:user-defined>
    <meta:user-defined meta:name="OVERHEIDop.publicationIssue">314949</meta:user-defined>
    <meta:user-defined meta:name="OVERHEIDop.GmbID/DC.identifier">gmb-2024-314949</meta:user-defined>
    <meta:user-defined meta:name="OVERHEIDop.versieInformatie"/>
  </office:meta>
</office:document-meta>
</file>