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het Siepel Beachplein Volleybaltoernooi op 7 september, (verleend 16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dorpsplein), </text:p>
            <text:p text:style-name="common-al">het organiseren van het Siepel Beachplein Volleybaltoernooi op zaterdag 7 september 2024, (Z2024-01026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9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dorpsplein), het organiseren van het Siepel Beachplein Volleybaltoernooi op 7 september, (verleend 16/07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47</meta:user-defined>
    <meta:user-defined meta:name="OVERHEIDop.GmbID/DC.identifier">gmb-2024-314947</meta:user-defined>
    <meta:user-defined meta:name="OVERHEIDop.versieInformatie"/>
  </office:meta>
</office:document-meta>
</file>