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terrassen Dutch Grand Prix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andvoort, </text:p>
            <text:p text:style-name="al"/>
            <text:p text:style-name="al">Gelet op artikel 2:10 van de Algemene plaatselijke verordening Zandvoort,</text:p>
            <text:p text:style-name="al"/>
            <text:p text:style-name="al">Overwegende, </text:p>
            <text:list text:style-name="id1-3-2-1-1-6">
              <text:list-item text:style-override="id1-3-2-1-1-6-1">
                <text:number>-</text:number>
                <text:p text:style-name="al">dat van 21 tot en met 25 augustus 2024 de Dutch Grand Prix plaatsvindt op het circuit in Zandvoort;</text:p>
              </text:list-item>
              <text:list-item text:style-override="id1-3-2-1-1-6-2">
                <text:number>-</text:number>
                <text:p text:style-name="al">dat dit veel bezoekers trekt die Zandvoort zullen aandoen;</text:p>
              </text:list-item>
              <text:list-item text:style-override="id1-3-2-1-1-6-3">
                <text:number>-</text:number>
                <text:p text:style-name="al">dat er binnen de gemeente Zandvoort meerdere activiteiten worden georganiseerd;</text:p>
              </text:list-item>
              <text:list-item text:style-override="id1-3-2-1-1-6-4">
                <text:number>-</text:number>
                <text:p text:style-name="al">dat de raad het college de bevoegdheid heeft gegeven om nadere regels te verbinden aan het gebruik en de exploitatie van terrassen;</text:p>
              </text:list-item>
              <text:list-item text:style-override="id1-3-2-1-1-6-5">
                <text:number>-</text:number>
                <text:p text:style-name="al">dat de politie heeft geadviseerd om glaswerk op terrassen te verbieden gedurende het evenement gezien de risico’s voor de openbare orde;</text:p>
              </text:list-item>
              <text:list-item text:style-override="id1-3-2-1-1-6-6">
                <text:number>-</text:number>
                <text:p text:style-name="al">dat (gebroken) glaswerk verwondingen kan veroorzaken; </text:p>
              </text:list-item>
              <text:list-item text:style-override="id1-3-2-1-1-6-7">
                <text:number>-</text:number>
                <text:p text:style-name="al">dat gebroken glas (veel) overlast kan veroorzaken; </text:p>
              </text:list-item>
              <text:list-item text:style-override="id1-3-2-1-1-6-8">
                <text:number>-</text:number>
                <text:p text:style-name="al">dat het college heeft besloten om het gebruik van alle soorten glaswerk te verbieden ter bescherming van het woon- en leefklimaat, het milieu en de openbare orde te beschermen;</text:p>
              </text:list-item>
              <text:list-item text:style-override="id1-3-2-1-1-6-9">
                <text:number>-</text:number>
                <text:p text:style-name="al">dat het college eveneens heeft besloten in het belang van de openbare orde dat statafels in de Haltestraat dienen te zijn verwijderd voor 22:00 uur; </text:p>
              </text:list-item>
              <text:list-item text:style-override="id1-3-2-1-1-6-10">
                <text:number>-</text:number>
                <text:p text:style-name="al">dat de reguliere afmetingen van de terrassen van kracht blijven conform de ‘Nadere regels Terrassen - artikel 2.10 APV’;</text:p>
              </text:list-item>
            </text:list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‘Nadere regels terrassen Dutch Grand Prix 2024’ vast te stellen op grond van artikel; 2:10 van de APV</text:p>
              </text:list-item>
              <text:list-item text:style-override="id1-3-2-2-1-2-2">
                <text:number>2.</text:number>
                <text:p text:style-name="al">Dat dit besluit de dag na publicatie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ecretaris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Voorschriften Nadere regels terrassen Dutch Grand Prix 2024</text:p>
          <text:p text:style-name="al"/>
          <text:list text:style-name="id1-3-2-4-3">
            <text:list-item text:style-override="id1-3-2-4-3-1">
              <text:number>1.</text:number>
              <text:p text:style-name="al">Het gebruik van alle soorten glaswerk op terrassen tijdens de Dutch Grand Prix 2024 in Zandvoort van donderdag 22 augustus 2024 tot en met zondag 25 augustus 2024 zijn verboden.</text:p>
            </text:list-item>
            <text:list-item text:style-override="id1-3-2-4-3-2">
              <text:number>2.</text:number>
              <text:p text:style-name="al">Statafels op de openbare weg in de Haltestraat dienen van donderdag 22 augustus 2024 tot en met zondag 25 augustus 2024 voor 22:00 uur te zijn verwijderd;</text:p>
            </text:list-item>
            <text:list-item text:style-override="id1-3-2-4-3-3">
              <text:number>3.</text:number>
              <text:p text:style-name="al">Terrassen van individuele horecabedrijven dienen te zijn verwijderd op tijden zoals bepaald in de evenementenvergunning voor Zandvoort Beyond onder de naam ‘ Racefestival’;</text:p>
            </text:list-item>
            <text:list-item text:style-override="id1-3-2-4-3-4">
              <text:number>4.</text:number>
              <text:p text:style-name="al">Televisieschermen mogen op het terras geplaatst worden, maar dienen zo gesitueerd te zijn dat vanaf de openbare weg niet kan worden meegekeken;</text:p>
            </text:list-item>
            <text:list-item text:style-override="id1-3-2-4-3-5">
              <text:number>5.</text:number>
              <text:p text:style-name="al">Alle aanwijzingen die namens de burgemeester worden gegeven in het belang van de openbare orde en veiligheid dienen onmiddellijk te worden opgevolgd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494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lgemene plaatselijke verordening Zandvoort 2017]|[https://lokaleregelgeving.overheid.nl/CVDR604001/15</meta:user-defined>
    <meta:user-defined meta:name="OVERHEIDop.referentienummer">2024/1130126</meta:user-defined>
    <meta:user-defined meta:name="DCTERMS.alternative">Nadere regels terrassen Dutch Grand Prix 2024</meta:user-defined>
    <dc:language>nl</dc:language>
    <meta:user-defined meta:name="OVERHEIDop.locatietype/OVERHEIDop.gebiedsmarkering">Gemeente</meta:user-defined>
    <meta:user-defined meta:name="DC.title">Nadere regel terrassen Dutch Grand Prix 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4945</meta:user-defined>
    <meta:user-defined meta:name="OVERHEIDop.betreftRegeling">CVDR722821_1</meta:user-defined>
    <meta:user-defined meta:name="xs:date/OVERHEIDop.startdatum">2024-07-20</meta:user-defined>
    <meta:user-defined meta:name="OVERHEIDop.GmbID/DC.identifier">gmb-2024-314945</meta:user-defined>
    <meta:user-defined meta:name="OVERHEIDop.versieInformatie"/>
  </office:meta>
</office:document-meta>
</file>