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ijdelijk innemen van een standplaats voor de verkoop van aardbeien, wafels en smooties van 15 juli 2024 tot en met 9 september 2024 op het Julianaplein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26530 / Z-24-190275 </text:span>
                </text:span>
                <text:span text:style-name="nadrukcur">Tijdelijke standplaatsvergunning verkoop aardbeien wafels smooties op het Julianaplein in Wijk aan Zee van 15 juli 2024 tot en met 9 september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94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4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4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26530 / Z-24-190275 </meta:user-defined>
    <dc:language>nl</dc:language>
    <meta:user-defined meta:name="OVERHEIDop.locatietype/OVERHEIDop.gebiedsmarkering">Weg</meta:user-defined>
    <meta:user-defined meta:name="DC.title">Toestemming voor het tijdelijk innemen van een standplaats voor de verkoop van aardbeien, wafels en smooties van 15 juli 2024 tot en met 9 september 2024 op het Julianaplein te Wijk aan Ze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43</meta:user-defined>
    <meta:user-defined meta:name="OVERHEIDop.GmbID/DC.identifier">gmb-2024-314943</meta:user-defined>
    <meta:user-defined meta:name="OVERHEIDop.versieInformatie"/>
  </office:meta>
</office:document-meta>
</file>