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tijdelijk innemen van een standplaats voor het uitdelen van Samples op 18 augustus 2024 aan Bree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6540 / Z-24-190480 </text:span>
                </text:span>
                <text:span text:style-name="nadrukcur">Tijdelijke standplaatsvergunning uitdelen Samples Breestraat Beverwijk op 18 augustus 2024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8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14940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940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D-126540 / Z-24-190480 </meta:user-defined>
    <dc:language>nl</dc:language>
    <meta:user-defined meta:name="OVERHEIDop.locatietype/OVERHEIDop.gebiedsmarkering">Weg</meta:user-defined>
    <meta:user-defined meta:name="DC.title">Toestemming voor het tijdelijk innemen van een standplaats voor het uitdelen van Samples op 18 augustus 2024 aan Breestraat te Beverw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940</meta:user-defined>
    <meta:user-defined meta:name="OVERHEIDop.GmbID/DC.identifier">gmb-2024-314940</meta:user-defined>
    <meta:user-defined meta:name="OVERHEIDop.versieInformatie"/>
  </office:meta>
</office:document-meta>
</file>