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 meldingen ingebruikname openbare gemeentegrond (MIOG) Anna van Lintelolaan 26, Smidsweg 12 en Deventerweg 46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62377-2024</text:span>
          </text:p>
            <text:p text:style-name="common-al"/>
            <text:p text:style-name="common-al">
            <text:span text:style-name="nadrukvet">Indieningsdatum: 25-06-2024</text:span>
          </text:p>
            <text:p text:style-name="common-al"/>
            <text:p text:style-name="common-al">
            <text:span text:style-name="nadrukvet">Verzenddatum</text:span>
            <text:span text:style-name="nadrukvet">: 15-07-2024</text:span>
          </text:p>
            <text:p text:style-name="common-al"/>
            <text:p text:style-name="common-al">Op 25 juni 2024 is een melding openbare grond gebruiken (MIOG) ingekomen van Ter Steege Bouw Vastgoed Rijssen B.V. Het gaat om het onderhoud van in totaal 26 huurwoningen.</text:p>
            <text:p text:style-name="common-al"/>
            <text:p text:style-name="common-al">Het betreft de volgende locaties en periodes:</text:p>
            <text:p text:style-name="common-al"/>
            <text:p text:style-name="common-al">Anna van Lintelolaan 26, Bathmen - 28 augustus tot en met 30 oktober 2024</text:p>
            <text:p text:style-name="common-al">150 m2 voor omheiningen/ hekwerken/ keten en containers.</text:p>
            <text:p text:style-name="common-al"/>
            <text:p text:style-name="common-al">Smidsweg 12, Bathmen, ter hoogte van de opslagboxen - 7 oktober tot en met 30 oktober 2024</text:p>
            <text:p text:style-name="common-al">50 m2 voor omheiningen/hekwerken en keten en een autolaadkraan, i.o.m. gemeente/verkeersplan.</text:p>
            <text:p text:style-name="common-al"/>
            <text:p text:style-name="common-al">Deventerweg 46, Bathmen - 7 oktober tot en met 30 oktober 2024</text:p>
            <text:p text:style-name="common-al">50 m2 voor omheiningen/hekwerken/ keten en containers.</text:p>
            <text:p text:style-name="common-al"/>
            <text:p text:style-name="common-al">Op 15 juli 2024 is deze melding akkoord verklaard.</text:p>
            <text:p text:style-name="common-al"/>
            <text:p text:style-name="common-al">Belanghebbenden kunnen tot en met 25 augustus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opvragen via e-mailadres vergunningen@deventer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93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2377-2024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rie meldingen ingebruikname openbare gemeentegrond (MIOG) Anna van Lintelolaan 26, Smidsweg 12 en Deventerweg 46 Bathm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32</meta:user-defined>
    <meta:user-defined meta:name="OVERHEIDop.GmbID/DC.identifier">gmb-2024-314932</meta:user-defined>
    <meta:user-defined meta:name="OVERHEIDop.versieInformatie"/>
  </office:meta>
</office:document-meta>
</file>