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overkapping aan Adrichemlaan 1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82 Adrichemlaan 1A te Beverwijk, </text:span>
                </text:span>
                <text:span text:style-name="nadrukcur">plaatsen overkapping, afgegeven op 10 jul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93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82 </meta:user-defined>
    <dc:language>nl</dc:language>
    <meta:user-defined meta:name="OVERHEIDop.locatietype/OVERHEIDop.gebiedsmarkering">Adres</meta:user-defined>
    <meta:user-defined meta:name="DC.title">Toestemming voor het plaatsen van een overkapping aan Adrichemlaan 1A te Bever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31</meta:user-defined>
    <meta:user-defined meta:name="OVERHEIDop.GmbID/DC.identifier">gmb-2024-314931</meta:user-defined>
    <meta:user-defined meta:name="OVERHEIDop.versieInformatie"/>
  </office:meta>
</office:document-meta>
</file>