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tijdelijke omgevingsvergunning voor tijdelijke gemeentelijke opvang kantoorpand Ekkersrijt 6040, 5692G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tijdelijke omgevingsvergunning (geldigheid eindigt op 17-1-2025) verleend voor:</text:p>
            <text:p text:style-name="common-al">Omschrijving: tijdelijke gemeentelijke opvang gemeente Son en Breugel, Ekkersrijt 6040</text:p>
            <text:p text:style-name="common-al">Locatie: Ekkersrijt 6040 5692GA Son en Breugel</text:p>
            <text:p text:style-name="common-al">Zaaknummer: 08482235302</text:p>
            <text:p text:style-name="common-al">Datum verleend: 16-07-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493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3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3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2235302</meta:user-defined>
    <meta:user-defined meta:name="DCTERMS.abstract">tijdelijke gemeentelijke opvang Son en Breugel, Ekkersrijt 604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tijdelijke omgevingsvergunning voor tijdelijke gemeentelijke opvang kantoorpand Ekkersrijt 6040, 5692GA Son en Breugel:</meta:user-defined>
    <meta:user-defined meta:name="DCTERMS.W3CDTF/DCTERMS.available">2024-07-18</meta:user-defined>
    <meta:user-defined meta:name="DCTERMS.W3CDTF/OVERHEIDop.jaargang">2024</meta:user-defined>
    <meta:user-defined meta:name="OVERHEIDop.publicationIssue">314930</meta:user-defined>
    <meta:user-defined meta:name="OVERHEIDop.GmbID/DC.identifier">gmb-2024-314930</meta:user-defined>
    <meta:user-defined meta:name="OVERHEIDop.versieInformatie"/>
  </office:meta>
</office:document-meta>
</file>