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aan de Oude Weerderdijk in Westerhoven (ontsluiting achterzijde Provincialeweg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65</text:p>
            <text:p text:style-name="common-al">Ontvangstdatum aanvraag: 16-07-2024</text:p>
            <text:p text:style-name="common-al">Plaats/adres: Oude Weerderdijk</text:p>
            <text:p text:style-name="common-al">Omschrijving: het aanleggen van een inrit/uitweg aan de Oude Weerderdijk in Westerhoven (ontsluiting achterzijde Provincialeweg 21)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9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65</meta:user-defined>
    <meta:user-defined meta:name="DCTERMS.abstract">aanleggen van een inrit/uitweg aan de Oude Weerderdijk in Westerhoven (ontsluiting achterzijde Provincialeweg 2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aan de Oude Weerderdijk in Westerhoven (ontsluiting achterzijde Provincialeweg 21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29</meta:user-defined>
    <meta:user-defined meta:name="OVERHEIDop.GmbID/DC.identifier">gmb-2024-314929</meta:user-defined>
    <meta:user-defined meta:name="OVERHEIDop.versieInformatie"/>
  </office:meta>
</office:document-meta>
</file>