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einschalig verzoek tot het wijzigen van het bestemmingsplan van de bedrijfswoning + bijbehorend perceel van agrarisch naar wonen, Oude Hoevenweg 149 7671PL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945</text:p>
            <text:p text:style-name="common-al">
            <text:span text:style-name="nadrukvet">Uiterlijke besluitdatum:</text:span> 27-08-2024</text:p>
            <text:p text:style-name="common-al">
            <text:span text:style-name="nadrukvet">Locatie:</text:span> Oude Hoevenweg 149 7671PL Vriezenveen, </text:p>
            <text:p text:style-name="common-al">
            <text:span text:style-name="nadrukvet">Projectomschrijving:</text:span> Kleinschalig verzoek tot het wijzigen van het bestemmingsplan van de bedrijfswoning + bijbehorend perceel van agrarisch naar wo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49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945</meta:user-defined>
    <meta:user-defined meta:name="DCTERMS.abstract">Kleinschalig verzoek tot het wijzigen van het bestemmingsplan van de bedrijfswoning + bijbehorend perceel van agrarisch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leinschalig verzoek tot het wijzigen van het bestemmingsplan van de bedrijfswoning + bijbehorend perceel van agrarisch naar wonen, Oude Hoevenweg 149 7671PL Vriezenveen,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926</meta:user-defined>
    <meta:user-defined meta:name="OVERHEIDop.GmbID/DC.identifier">gmb-2024-314926</meta:user-defined>
    <meta:user-defined meta:name="OVERHEIDop.versieInformatie"/>
  </office:meta>
</office:document-meta>
</file>