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 te bouwen woning, Achterdijk 26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juli 2024</text:p>
            <text:p text:style-name="common-al">Activiteit: nieuw te bouwen woning</text:p>
            <text:p text:style-name="common-al">Adres: Achterdijk 26a in Bunnik</text:p>
            <text:p text:style-name="common-al">WABO-Wabonummer: OV 1307932</text:p>
            <text:p text:style-name="common-al">Datum ontvangst aanvraag: 5 jul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49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nieuw te bouwen woning, Achterdijk 26 a in Bunni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24</meta:user-defined>
    <meta:user-defined meta:name="OVERHEIDop.GmbID/DC.identifier">gmb-2024-314924</meta:user-defined>
    <meta:user-defined meta:name="OVERHEIDop.versieInformatie"/>
  </office:meta>
</office:document-meta>
</file>