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ranjestraat 10 2013VG Haarlem, 0392-2024-0069072, het realiseren van dakuitbouw op de 1e verdieping aan de achterzijde, verzonden 15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1491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1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1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69072</meta:user-defined>
    <meta:user-defined meta:name="DCTERMS.abstract">het realiseren dakuitbouw op de 1e verdieping aan de achterzij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Oranjestraat 10 2013VG Haarlem, 0392-2024-0069072, het realiseren van dakuitbouw op de 1e verdieping aan de achterzijde, verzonden 15-07-2024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919</meta:user-defined>
    <meta:user-defined meta:name="OVERHEIDop.GmbID/DC.identifier">gmb-2024-314919</meta:user-defined>
    <meta:user-defined meta:name="OVERHEIDop.versieInformatie"/>
  </office:meta>
</office:document-meta>
</file>