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ontheffing steiger, 19-8 tm 16-9 op de locatie Varkensmarkt 13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4 een besluit genomen op de aanvraag met zaaknummer 19311399053  ontheffing voor voorwerp op of aan de weg plaatsen ontheffing steiger, 19-8-24 tm 16-9-24 op de locatie Varkensmarkt 13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9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99053</meta:user-defined>
    <dc:language>nl</dc:language>
    <meta:user-defined meta:name="OVERHEIDop.locatietype/OVERHEIDop.gebiedsmarkering">Vlak</meta:user-defined>
    <meta:user-defined meta:name="DC.title">Kennisgeving besluit op aanvraag  ontheffing voor voorwerp op of aan de weg plaatsen ontheffing steiger, 19-8 tm 16-9 op de locatie Varkensmarkt 13 Schoonhoven</meta:user-defined>
    <meta:user-defined meta:name="DCTERMS.W3CDTF/DCTERMS.available">2024-07-18</meta:user-defined>
    <meta:user-defined meta:name="DCTERMS.W3CDTF/OVERHEIDop.jaargang">2024</meta:user-defined>
    <meta:user-defined meta:name="OVERHEIDop.publicationIssue">314918</meta:user-defined>
    <meta:user-defined meta:name="OVERHEIDop.GmbID/DC.identifier">gmb-2024-314918</meta:user-defined>
    <meta:user-defined meta:name="OVERHEIDop.versieInformatie"/>
  </office:meta>
</office:document-meta>
</file>