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vervangen van een bijgebouw voor nieuwbouw op locatie Provincialeweg Oost 67, 2851 AB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4 een besluit genomen op de reguliere aanvraag met zaaknummer 19311252942 voor een aanvraag beschikking regulier behandelen voor het vervangen van een bijgebouw voor nieuwbouw op locatie Provincialeweg Oost 67, 2851 AB Haastre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91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1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1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2942</meta:user-defined>
    <dc:language>nl</dc:language>
    <meta:user-defined meta:name="OVERHEIDop.locatietype/OVERHEIDop.gebiedsmarkering">Punt</meta:user-defined>
    <meta:user-defined meta:name="DC.title">Kennisgeving besluit op een aanvraag beschikking regulier behandelen voor het vervangen van een bijgebouw voor nieuwbouw op locatie Provincialeweg Oost 67, 2851 AB Haastrecht</meta:user-defined>
    <meta:user-defined meta:name="DCTERMS.W3CDTF/DCTERMS.available">2024-07-18</meta:user-defined>
    <meta:user-defined meta:name="DCTERMS.W3CDTF/OVERHEIDop.jaargang">2024</meta:user-defined>
    <meta:user-defined meta:name="OVERHEIDop.publicationIssue">314915</meta:user-defined>
    <meta:user-defined meta:name="OVERHEIDop.GmbID/DC.identifier">gmb-2024-314915</meta:user-defined>
    <meta:user-defined meta:name="OVERHEIDop.versieInformatie"/>
  </office:meta>
</office:document-meta>
</file>