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reesiastraat en Dahliastraat het energetische renoveren van 24 woningen aan Verzoeklocatie 20240710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1000345,</text:span> Freesiastraat en Dahliastraat het energetische renoveren van 24 woningen (1050628 ontvangen 10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91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28</meta:user-defined>
    <dc:language>nl</dc:language>
    <meta:user-defined meta:name="OVERHEIDop.locatietype/OVERHEIDop.gebiedsmarkering">Vlak</meta:user-defined>
    <meta:user-defined meta:name="DC.title">Aanvraag vergunning voor Freesiastraat en Dahliastraat het energetische renoveren van 24 woningen aan Verzoeklocatie 202407100034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4910</meta:user-defined>
    <meta:user-defined meta:name="OVERHEIDop.GmbID/DC.identifier">gmb-2024-314910</meta:user-defined>
    <meta:user-defined meta:name="OVERHEIDop.versieInformatie"/>
  </office:meta>
</office:document-meta>
</file>