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11 coniferen t.b.v. herinrichting kop van park Hogenkamp (gedeelte tussen Ruusbroecstraat en A28) Zwolle [Zaaknummer 0193ESUITE949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4</text:p>
            <text:p text:style-name="common-al">
            <text:span text:style-name="nadrukvet">Locatie:</text:span> Park Hogenkamp (gedeelte tussen Ruusbroecstraat en A28) Zwolle</text:p>
            <text:p text:style-name="common-al">
            <text:span text:style-name="nadrukvet">Zaakomschrijving:</text:span> het kappen van 11 coniferen ten behoeve van herinrichting kop van park Hogenkamp</text:p>
            <text:p text:style-name="common-al">
            <text:span text:style-name="nadrukvet">Zaaknummer:</text:span> 0193ESUITE94933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493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49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9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949332024</meta:user-defined>
    <meta:user-defined meta:name="DCTERMS.abstract">het kappen van 11 coniferen ten behoeve van herinrichting kop van park Hogenka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van 11 coniferen t.b.v. herinrichting kop van park Hogenkamp (gedeelte tussen Ruusbroecstraat en A28) Zwolle [Zaaknummer 0193ESUITE949332024]</meta:user-defined>
    <meta:user-defined meta:name="DCTERMS.W3CDTF/DCTERMS.available">2024-07-18</meta:user-defined>
    <meta:user-defined meta:name="DCTERMS.W3CDTF/OVERHEIDop.jaargang">2024</meta:user-defined>
    <meta:user-defined meta:name="OVERHEIDop.publicationIssue">314908</meta:user-defined>
    <meta:user-defined meta:name="OVERHEIDop.GmbID/DC.identifier">gmb-2024-314908</meta:user-defined>
    <meta:user-defined meta:name="OVERHEIDop.versieInformatie"/>
  </office:meta>
</office:document-meta>
</file>