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Loonse Molenstraat 44, 5175 PT Loon op Zand, Verzoeklocatie 20240606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nse Molenstraat 44, 5175 PT Loon op Zand, Verzoeklocatie 2024060600224,</text:span> het aanleggen van een in-uitrit (0809Z2401629 verzonden 16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490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6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aanleggen van een in-uitrit aan Loonse Molenstraat 44, 5175 PT Loon op Zand, Verzoeklocatie 20240606002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06</meta:user-defined>
    <meta:user-defined meta:name="OVERHEIDop.GmbID/DC.identifier">gmb-2024-314906</meta:user-defined>
    <meta:user-defined meta:name="OVERHEIDop.versieInformatie"/>
  </office:meta>
</office:document-meta>
</file>